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imSu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3752in" fo:margin-right="0.4654in" fo:text-indent="0in" style:auto-text-indent="false">
        <style:tab-stops>
          <style:tab-stop style:position="0.1252in"/>
        </style:tab-stops>
      </style:paragraph-properties>
    </style:style>
    <style:style style:name="P2" style:family="paragraph" style:parent-style-name="Standard">
      <style:paragraph-properties fo:margin-left="0.3752in" fo:margin-right="0.4654in" fo:text-indent="0in" style:auto-text-indent="false">
        <style:tab-stops>
          <style:tab-stop style:position="0.1252in"/>
        </style:tab-stops>
      </style:paragraph-properties>
      <style:text-properties style:font-name="Arial" style:font-name-complex="Arial"/>
    </style:style>
    <style:style style:name="P3" style:family="paragraph" style:parent-style-name="Standard">
      <style:paragraph-properties fo:margin-left="0.3752in" fo:margin-right="0.4654in" fo:text-indent="0in" style:auto-text-indent="false">
        <style:tab-stops>
          <style:tab-stop style:position="0.1252in"/>
        </style:tab-stops>
      </style:paragraph-properties>
      <style:text-properties style:font-name="Arial" style:font-name-complex="Arial" style:font-size-complex="8pt"/>
    </style:style>
    <style:style style:name="P4" style:family="paragraph" style:parent-style-name="Standard" style:master-page-name="Standard">
      <style:paragraph-properties fo:margin-left="0.3752in" fo:margin-right="0.4654in" fo:text-indent="0in" style:auto-text-indent="false">
        <style:tab-stops>
          <style:tab-stop style:position="0.1252in"/>
        </style:tab-stops>
      </style:paragraph-properties>
      <style:text-properties style:font-name="Arial" style:font-name-asian="宋体" style:language-asian="zh" style:country-asian="CN" style:font-name-complex="Arial" style:font-size-complex="8pt"/>
    </style:style>
    <style:style style:name="P5" style:family="paragraph" style:parent-style-name="Header">
      <style:paragraph-properties fo:text-align="end" style:justify-single-word="false"/>
      <style:text-properties fo:font-size="12pt" style:font-size-asian="12pt"/>
    </style:style>
    <style:style style:name="P6" style:family="paragraph" style:parent-style-name="Footer">
      <style:paragraph-properties fo:margin-left="0in" fo:margin-right="0.25in" fo:text-indent="0in" style:auto-text-indent="false"/>
    </style:style>
    <style:style style:name="T1" style:family="text">
      <style:text-properties style:font-name="Arial" style:font-name-complex="Arial" style:font-size-complex="8pt"/>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제 1 강 </text:span></text:p>
      <text:p text:style-name="P3"/>
      <text:p text:style-name="P3"/>
      <text:p text:style-name="P3">Questions 1-10 </text:p>
      <text:p text:style-name="P3"/>
      <text:p text:style-name="P1"><text:span text:style-name="T1"><text:s text:c="5"/>Precipitation, commonly referred to as rainfall, is a measure of the quantity of water in the form of either rain, hail, or snow which reaches the ground. The average annual precipitation over the whole of the United States is thirty-six inches. It should be understood however, that a foot of snow is not equal to foot of precipitation. A general formula for computing the precipitation of snowfall is that ten inches of snow is equal to one inch of precipitation. In New York State, for example, twenty inches of snow in one year would be recorded as only two inches of precipitation. Forty inches of rain would be recorded as forty inches of precipitation. The total annual precipitation would be recorded as forty-two inches. </text:span></text:p>
      <text:p text:style-name="P3"/>
      <text:p text:style-name="P3"><text:s text:c="4"/>The amount of precipitation is a combined result of several factors, including location, altitude, proximity to the sea, and the direction of prevailing winds. Most of the precipitation in the United States is brought originally by prevailing winds from the Pacific Ocean, the Gulf of Mexico, The Atlantic Ocean, and the Great Lakes. Because these prevailing winds generally come from the West, the Pacific Coast receives more annual precipitation than the Atlantic Coast. Along the Pacific Coast itself, however, altitude causes some diversity in rainfall. The mountain ranges of the United States, especially the Rocky Mountain Range and the Appalachian Mountain Range, influence the amount of precipitation in their areas. East of the Rocky Mountains, the annual precipitation decreases substantially from that west of the Rocky Mountains. The precipitation north of the Appalachian Mountains is about 40 percent less than that south of the Appalachian Mountains. <text:s text:c="33"/></text:p>
      <text:p text:style-name="P3"/>
      <text:p text:style-name="P3">1. What does this passage mainly discuss?</text:p>
      <text:p text:style-name="P3"/>
      <text:p text:style-name="P3"><text:s text:c="3"/>A) Precipitation <text:s text:c="19"/>B) Snowfall</text:p>
      <text:p text:style-name="P3"><text:s text:c="3"/>C) New York State <text:s text:c="15"/>D) A general formula</text:p>
      <text:p text:style-name="P3"/>
      <text:p text:style-name="P3">2. Which of the following is another word that is often used in place of precipitation? </text:p>
      <text:p text:style-name="P3"/>
      <text:p text:style-name="P3"><text:s text:c="3"/>A) Humidity <text:s text:c="26"/>B) Wetness</text:p>
      <text:p text:style-name="P3"><text:s text:c="3"/>C) Rainfall <text:s text:c="27"/>D) Rain-snow</text:p>
      <text:p text:style-name="P3"/>
      <text:p text:style-name="P3">3. The term precipitation includes</text:p>
      <text:p text:style-name="P3"/>
      <text:p text:style-name="P3"><text:s text:c="3"/>A) only rainfall <text:s text:c="24"/>B) rain, hail, and snow</text:p>
      <text:p text:style-name="P3"><text:s text:c="3"/>C) rain, snow, and humidity <text:s text:c="5"/>D) rain, hail, and humidity</text:p>
      <text:p text:style-name="P3"/>
      <text:p text:style-name="P3">4. What is the average annual rainfall in inches in the United States?</text:p>
      <text:p text:style-name="P3"/>
      <text:p text:style-name="P3"><text:s text:c="3"/>A) Thirty-six inches <text:s text:c="15"/>B) Thirty-eight inches</text:p>
      <text:p text:style-name="P3"><text:s text:c="3"/>C) Forty inches <text:s text:c="22"/>D) Forty-two inches</text:p>
      <text:p text:style-name="P3"/>
      <text:p text:style-name="P3">5. If a state has 40 inches of snow in a year, by how much does this increase the annual precipitation?</text:p>
      <text:p text:style-name="P3"/>
      <text:p text:style-name="P3"><text:s text:c="3"/>A) By two feet <text:s text:c="24"/>B) By four inches</text:p>
      <text:p text:style-name="P3"><text:s text:c="3"/>C) By four feet <text:s text:c="23"/>D) By 40 inches</text:p>
      <text:p text:style-name="P3"/>
      <text:p text:style-name="P3">6. The phrase "proximity to" in line 12 is closest in meaning to</text:p>
      <text:p text:style-name="P3"/>
      <text:p text:style-name="P3"><text:s text:c="3"/>A) communication with <text:s text:c="13"/>B) dependence on</text:p>
      <text:p text:style-name="P3"><text:s text:c="3"/>C) nearness to <text:s text:c="24"/>D) similarity to</text:p>
      <text:p text:style-name="P3"/>
      <text:p text:style-name="P3">7. Where is the annual precipitation highest?</text:p>
      <text:p text:style-name="P3"/>
      <text:p text:style-name="P3"><text:s text:c="3"/>A) The Atlantic Coast <text:s text:c="14"/>B) The Great Lakes</text:p>
      <text:p text:style-name="P3"><text:s text:c="3"/>C) The Gulf of Mexico <text:s text:c="13"/>D) The Pacific Coast</text:p>
      <text:p text:style-name="P3"/>
      <text:p text:style-name="P3">8. Which of the following was not mentioned as a factor in determining the amount of precipitation that area will receive?</text:p>
      <text:p text:style-name="P3"/>
      <text:p text:style-name="P3"><text:s text:c="3"/>A) Mountains <text:s text:c="26"/>B) Latitude</text:p>
      <text:p text:style-name="P3"><text:s text:c="3"/>C) The sea <text:s text:c="29"/>D) Wind</text:p>
      <text:p text:style-name="P3"/>
      <text:p text:style-name="P3">9. The word "substantially" in line 21 could best be replaced by</text:p>
      <text:p text:style-name="P3"/>
      <text:p text:style-name="P3"><text:s text:c="3"/>A) fundamentally <text:s text:c="21"/>B) slightly</text:p>
      <text:p text:style-name="P3"><text:s text:c="3"/>C) completely <text:s text:c="25"/>D) apparently</text:p>
      <text:p text:style-name="P3"/>
      <text:p text:style-name="P3">10. <text:s/>The word "that" in line 23 refers to</text:p>
      <text:p text:style-name="P3"/>
      <text:p text:style-name="P3"><text:s text:c="3"/>A) decreases <text:s text:c="25"/>B) precipitation</text:p>
      <text:p text:style-name="P3"><text:s text:c="3"/>C) areas <text:s text:c="32"/>D) mountain ranges</text:p>
      <text:p text:style-name="P3"><text:s/></text:p>
      <text:p text:style-name="P3"><text:s/></text:p>
      <text:p text:style-name="P3"/>
      <text:p text:style-name="P3"><text:s/></text:p>
      <text:p text:style-name="P3"><text:s text:c="52"/></text:p>
      <text:p text:style-name="P1"><text:span text:style-name="T1"><text:s text:c="2"/>제 1 강 </text:span></text:p>
      <text:p text:style-name="P3"/>
      <text:p text:style-name="P3"/>
      <text:p text:style-name="P3">Questions 1-10 Answer</text:p>
      <text:p text:style-name="P3"/>
      <text:p text:style-name="P1"><text:span text:style-name="T1"><text:s text:c="5"/>Precipitation, commonly referred to as rainfall, is a measure of the quantity of water in the form of either rain, hail, or snow which reaches the ground. The average annual precipitation over the whole of the United States is thirty-six inches. It should be understood however, that a foot of snow is not equal to foot of precipitation. A general formula for computing the precipitation of snowfall is that ten inches of snow is equal to one inch of precipitation. In New York State, for example, twenty inches of snow in one year would be recorded as only two inches of precipitation. Forty inches of rain would be recorded as forty inches of precipitation. The total annual precipitation would be recorded as forty-two inches. </text:span></text:p>
      <text:p text:style-name="P3"/>
      <text:p text:style-name="P3"><text:s text:c="4"/>The amount of precipitation is a combined result of several factors, including location, altitude, proximity to the sea, and the direction of prevailing winds. Most of the precipitation in the United States is brought originally by prevailing winds from the Pacific Ocean, the Gulf of Mexico, The Atlantic Ocean, and the Great Lakes. Because these prevailing winds generally come from the West, the Pacific Coast receives more annual precipitation than the Atlantic Coast. Along the Pacific Coast itself, however, altitude causes some diversity in rainfall. The mountain ranges of the United States, especially the Rocky Mountain Range and the Appalachian Mountain Range, influence the amount of precipitation in their areas. East of the Rocky Mountains, the annual precipitation decreases substantially from that west of the Rocky Mountains. The precipitation north of the Appalachian Mountains is about 40 percent less than that south of the Appalachian Mountains. <text:s text:c="33"/></text:p>
      <text:p text:style-name="P3"/>
      <text:p text:style-name="P1"><text:span text:style-name="T1">1. What does this passage mainly discuss?</text:span></text:p>
      <text:p text:style-name="P3"/>
      <text:p text:style-name="P3"><text:s text:c="2"/></text:p>
      <text:p text:style-name="P3"><text:s/>A) Precipitation <text:s text:c="19"/>B) Snowfall</text:p>
      <text:p text:style-name="P3"><text:s text:c="3"/>C) New York State <text:s text:c="15"/>D) A general formula</text:p>
      <text:p text:style-name="P3"/>
      <text:p text:style-name="P1"><text:span text:style-name="T1">☞ mainly discuss, topic 에 <text:s/>관한 문제는 각 문단의 첫 번째 문장에서 반복되는 것으로 정합니다. 뚜렷이 나타나지 않을 때에는 매 문장에서 반복되는 주요 단어로 이루어져 있는 문항이 정답입니다. 본문의 경우 계속해서 문장 전체를 통해 precipitation 이 반복해서 나타나고 있습니다. 틀려서는 안되는 문제였습니다. 빨간 표시 참고 </text:span></text:p>
      <text:p text:style-name="P3"/>
      <text:p text:style-name="P3">2. Which of the following is another word that is often used in place of precipitation? </text:p>
      <text:p text:style-name="P3"/>
      <text:p text:style-name="P3"><text:s text:c="3"/>A) Humidity <text:s text:c="26"/>B) Wetness</text:p>
      <text:p text:style-name="P1"><text:span text:style-name="T1"><text:s text:c="3"/>C) Rainfall <text:s text:c="27"/>D) Rain-snow</text:span></text:p>
      <text:p text:style-name="P3"/>
      <text:p text:style-name="P1"><text:span text:style-name="T1">☞ precipitation : 강우량 (= rainfall) , 첫번째 문장 commonly ~ rainfall 에서도 힌트를 얻을 수 있습니다.</text:span></text:p>
      <text:p text:style-name="P3"/>
      <text:p text:style-name="P3">3. The term precipitation includes</text:p>
      <text:p text:style-name="P3"/>
      <text:p text:style-name="P3"><text:s text:c="3"/>A) only rainfall <text:s text:c="24"/>B) rain, hail, and snow</text:p>
      <text:p text:style-name="P1"><text:span text:style-name="T1"><text:s text:c="3"/>C) rain, snow, and humidity <text:s text:c="5"/>D) rain, hail, and humidity</text:span></text:p>
      <text:p text:style-name="P3"/>
      <text:p text:style-name="P1"><text:span text:style-name="T1">☞ 2째줄 </text:span></text:p>
      <text:p text:style-name="P3"/>
      <text:p text:style-name="P3">the form of either rain, hail, or snow</text:p>
      <text:p text:style-name="P3"/>
      <text:p text:style-name="P3">4. What is the average annual rainfall in inches in the United States?</text:p>
      <text:p text:style-name="P3"/>
      <text:p text:style-name="P3"><text:s text:c="3"/>A) Thirty-six inches <text:s text:c="15"/>B) Thirty-eight inches</text:p>
      <text:p text:style-name="P1"><text:span text:style-name="T1"><text:s text:c="3"/>C) Forty inches <text:s text:c="22"/>D) Forty-two inches</text:span></text:p>
      <text:p text:style-name="P3"/>
      <text:p text:style-name="P1"><text:span text:style-name="T1">☞ 3-4째줄 </text:span></text:p>
      <text:p text:style-name="P3"/>
      <text:p text:style-name="P3">The average annual precipitation over the whole of the United States is thirty-six inches</text:p>
      <text:p text:style-name="P3"/>
      <text:p text:style-name="P3">5. If a state has 40 inches of snow in a year, by how much does this increase the annual precipitation?</text:p>
      <text:p text:style-name="P3"/>
      <text:p text:style-name="P1"><text:span text:style-name="T1"><text:s text:c="3"/>A) By two feet <text:s text:c="24"/>B) By four inches</text:span></text:p>
      <text:p text:style-name="P3"><text:s text:c="3"/>C) By four feet <text:s text:c="23"/>D) By 40 inches</text:p>
      <text:p text:style-name="P3"/>
      <text:p text:style-name="P1"><text:span text:style-name="T1">☞ 6-8째줄 </text:span></text:p>
      <text:p text:style-name="P3"/>
      <text:p text:style-name="P1"><text:span text:style-name="T1">ten inches of snow is equal to one inch of precipitation 따라서 40 inches = 4 inches </text:span></text:p>
      <text:p text:style-name="P3"/>
      <text:p text:style-name="P3">6. The phrase "proximity to" in line 12 is closest in meaning to</text:p>
      <text:p text:style-name="P3"/>
      <text:p text:style-name="P1"><text:span text:style-name="T1"><text:s text:c="3"/>A) communication with <text:s text:c="13"/>B) dependence on</text:span></text:p>
      <text:p text:style-name="P3"><text:s text:c="3"/>C) nearness to <text:s text:c="24"/>D) similarity to</text:p>
      <text:p text:style-name="P3"/>
      <text:p text:style-name="P1"><text:span text:style-name="T1">☞ proximity 근접 ,인접</text:span></text:p>
      <text:p text:style-name="P3"/>
      <text:p text:style-name="P3">7. Where is the annual precipitation highest?</text:p>
      <text:p text:style-name="P3"/>
      <text:p text:style-name="P3"><text:s text:c="3"/>A) The Atlantic Coast <text:s text:c="14"/>B) The Great Lakes</text:p>
      <text:p text:style-name="P1"><text:span text:style-name="T1"><text:s text:c="3"/>C) The Gulf of Mexico <text:s text:c="13"/>D) The Pacific Coast</text:span></text:p>
      <text:p text:style-name="P3"/>
      <text:p text:style-name="P1"><text:span text:style-name="T1">☞ 19째줄 <text:s text:c="2"/></text:span></text:p>
      <text:p text:style-name="P3"/>
      <text:p text:style-name="P3">the Pacific Coast receives more annual precipitation than the Atlantic Coast</text:p>
      <text:p text:style-name="P3"/>
      <text:p text:style-name="P3">8. Which of the following was not mentioned as a factor in determining the amount of precipitation that area will receive?</text:p>
      <text:p text:style-name="P3"/>
      <text:p text:style-name="P1"><text:span text:style-name="T1"><text:s text:c="3"/>A) Mountains <text:s text:c="26"/>B) Latitude</text:span></text:p>
      <text:p text:style-name="P3"><text:s text:c="3"/>C) The sea <text:s text:c="29"/>D) Wind</text:p>
      <text:p text:style-name="P3"/>
      <text:p text:style-name="P1"><text:span text:style-name="T1">☞ A)는 21~24째줄, C)는 14째줄, (D)는 16~18째줄에 각각 나와 있습니다. </text:span></text:p>
      <text:p text:style-name="P3"/>
      <text:p text:style-name="P3">9. The word "substantially" in line 21 could best be replaced by</text:p>
      <text:p text:style-name="P3"/>
      <text:p text:style-name="P1"><text:span text:style-name="T1"><text:s text:c="3"/>A) fundamentally <text:s text:c="21"/>B) slightly</text:span></text:p>
      <text:p text:style-name="P3"><text:s text:c="3"/>C) completely <text:s text:c="25"/>D) apparently</text:p>
      <text:p text:style-name="P3"/>
      <text:p text:style-name="P1"><text:span text:style-name="T1">☞ substantially 근본적으로 (= fundamentally)</text:span></text:p>
      <text:p text:style-name="P3"/>
      <text:p text:style-name="P3">10. <text:s/>The word "that" in line 23 refers to</text:p>
      <text:p text:style-name="P3"/>
      <text:p text:style-name="P3"><text:s text:c="3"/>A) decreases <text:s text:c="25"/>B) precipitation</text:p>
      <text:p text:style-name="P1"><text:span text:style-name="T1"><text:s text:c="3"/>C) areas <text:s text:c="32"/>D) mountain ranges</text:span></text:p>
      <text:p text:style-name="P3"/>
      <text:p text:style-name="P1"><text:span text:style-name="T1">☞ <text:s/>The precipitation north of the Appalachian Mountains is about 40 percent less than that south of the Appalachian Mountains </text:span></text:p>
      <text:p text:style-name="P3"/>
      <text:p text:style-name="P1"><text:span text:style-name="T1">기초 문법시간에 배웠듯이 앞에 나온 명사를 대신해 쓰는 that입니다.</text:span></text:p>
      <text:p text:style-name="P3"/>
      <text:p text:style-name="P3"/>
      <text:p text:style-name="P1"><text:span text:style-name="T1"><text:s text:c="3"/>특 강 !!!!! <text:s text:c="6"/>문법과 독해와의 만남 1</text:span></text:p>
      <text:p text:style-name="P3"/>
      <text:p text:style-name="P1"><text:span text:style-name="T1"><text:s text:c="3"/>각 독해 문제의 4번째 문장까지만 분석해 드립니다. 나머지는 여러분들이 직접 꼭 해보시기를 간절히 부탁드립니다. 이렇게 해야 문법 지식이 죽은 것이 되지 않고 여러분들의 것으로 깊이 간직하게 될 것입니다. 물론 독해할 때 큰 도움이 되는 것은 말할 것도 없고요!!</text:span></text:p>
      <text:p text:style-name="P3"/>
      <text:p text:style-name="P1"><text:span text:style-name="T1">첫 번째 문장 :</text:span></text:p>
      <text:p text:style-name="P3"/>
      <text:p text:style-name="P1"><text:span text:style-name="T1"><text:s/>~ Precipitation, commonly referred to as rainfall, is a measure (of the quantity of water in the form of either rain, hail, or snow) (which reaches the ground)</text:span></text:p>
      <text:p text:style-name="P3"/>
      <text:p text:style-name="P1"><text:span text:style-name="T1"><text:s/>Precipitation 이 주어, 콤마 콤마를 보면 commonly 는 부사로써 생략 가능하며 referred 는 형용사화된 과거분사로써 앞의 명사 precipitation 수식. is 가 동사이며 a measure 가 보어 of 이하는 4개의 전명구로 이루어져 있으며 which 이하는 snow 수식.</text:span></text:p>
      <text:p text:style-name="P3"/>
      <text:p text:style-name="P1"><text:span text:style-name="T1">두 번째 문장 :</text:span></text:p>
      <text:p text:style-name="P3"/>
      <text:p text:style-name="P1"><text:span text:style-name="T1"><text:s/>~ The average annual precipitation (over the whole of the United States) is thirty-six inches.</text:span></text:p>
      <text:p text:style-name="P3"/>
      <text:p text:style-name="P1"><text:span text:style-name="T1"><text:s/>precipitation 이 주어이며 over 이하 States 까지는 전명구 따라서 is 가 동사 thirty-six inches 는 보어임.</text:span></text:p>
      <text:p text:style-name="P3"/>
      <text:p text:style-name="P1"><text:span text:style-name="T1">세 번째 문장 :</text:span></text:p>
      <text:p text:style-name="P3"/>
      <text:p text:style-name="P3"><text:s/>~ It should be understood however, that a foot of snow is not equal to foot (of precipitation)</text:p>
      <text:p text:style-name="P3"/>
      <text:p text:style-name="P1"><text:span text:style-name="T1"><text:s/>It 이 주어이며 should be understood 까지가 수동의 동사 (however 는 삽입구적으로 끼여 있는 형태) 여기서 that 은 동사뒤에 나왔으므로 접속사로쓰인 that 따라서 뒤에 또 다른 주어(a foot) 동사(is) 가 아왔습니다. </text:span></text:p>
      <text:p text:style-name="P3"/>
      <text:p text:style-name="P1"><text:span text:style-name="T1">네 번째 문장 :</text:span></text:p>
      <text:p text:style-name="P3"/>
      <text:p text:style-name="P1"><text:span text:style-name="T1"><text:s/>~ A general formula (for computing the precipitation of snowfall) is that ten inches (of snow) is equal to one inch (of precipitation)</text:span></text:p>
      <text:p text:style-name="P3"/>
      <text:p text:style-name="P1"><text:span text:style-name="T1"><text:s/>formula 가 주어이며 for 이하 snowfall 까지 2개의 전명구로 되어 있으며 is 가 동사 여기서 나오게 되는 것이 문법 시간에 배운 명사절로 쓰인 접속사 that입니다. 여기서 쓰인 that 은 be 동사뒤에 나왔으므로 보어로 쓰인 경우입니다(물론 그 뒤에 주어 + 동사로 이어져 있습니다) </text:span></text:p>
      <text:p text:style-name="P3"/>
      <text:p text:style-name="P3"><text:s/></text:p>
      <text:p text:style-name="P3"><text:s/></text:p>
      <text:p text:style-name="P3"><text:s text:c="46"/></text:p>
      <text:p text:style-name="P1"><text:span text:style-name="T1"><text:s text:c="2"/>제 2 강 </text:span></text:p>
      <text:p text:style-name="P3"/>
      <text:p text:style-name="P3"/>
      <text:p text:style-name="P3">Questions 11-20</text:p>
      <text:p text:style-name="P3"/>
      <text:p text:style-name="P1"><text:span text:style-name="T1"><text:s text:c="5"/>Course numbers are an indication of which courses are open to various categories of students at the University. Undergraduate courses with the numbers 100or 200 are generally introductory courses appropriate for freshmen or sophomores, whereas courses with the numbers 300 or 400 often have prerequisites and are open to juniors and seniors only. Courses with the numbers 800 or above are open only to graduate students. Certain graduate courses, generally those devoted to introductory material, are numbered 400 for undergraduate students who qualify to take them and 600 for graduate students. Courses designed for students seeking a professional degree carry a 500 number for undergraduate students and a 700 number for graduate students. Courses numbered 99 or below are special interest courses that do not carry academic credit. If students elect to take a special interest course, it will not count toward the number of hours needed to complete graduation requirements.</text:span></text:p>
      <text:p text:style-name="P3"/>
      <text:p text:style-name="P3"><text:s text:c="6"/>A full-time undergraduate student is expected to take courses that <text:s text:c="2"/>total twelve to eighteen credit hours. A full-time graduate student is expected to take courses that total ten to sixteen credit hours. Students holding assistantships are expected to enroll for proportionately fewer hours. A part-time graduate student may register for a minimum of three credit hours. An overload, that is, more than the maximum number of hours, may be taken with the approval of an academic advisor. To register for an overload, students must submit the appropriate approval form when registering. Overloads above 24 hours will not be approved under any circumstances.</text:p>
      <text:p text:style-name="P3"/>
      <text:p text:style-name="P3">11. Where would this passage most likely be found?</text:p>
      <text:p text:style-name="P3"/>
      <text:p text:style-name="P3"><text:s text:c="3"/>A) In a syllabus <text:s text:c="25"/>B) In a college catalog</text:p>
      <text:p text:style-name="P3"><text:s text:c="3"/>C) In an undergraduate course <text:s text:c="3"/>D) In a graduate course</text:p>
      <text:p text:style-name="P3"/>
      <text:p text:style-name="P3">12. What is the purpose of the passage?</text:p>
      <text:p text:style-name="P3"/>
      <text:p text:style-name="P3"><text:s text:c="3"/>A) To inform <text:s text:c="29"/>B) To persuade</text:p>
      <text:p text:style-name="P3"><text:s text:c="3"/>C) To criticize <text:s text:c="26"/>D) To apologize</text:p>
      <text:p text:style-name="P3"/>
      <text:p text:style-name="P3">13. The word "prerequisites" in line 5 is closest in meaning to</text:p>
      <text:p text:style-name="P3"/>
      <text:p text:style-name="P3"><text:s text:c="3"/>A) courses required before enrolling</text:p>
      <text:p text:style-name="P3"><text:s text:c="3"/>B) courses needed for graduation</text:p>
      <text:p text:style-name="P3"><text:s text:c="3"/>C) courses that include additional charges</text:p>
      <text:p text:style-name="P3"><text:s text:c="3"/>D) courses that do not carry academic credit</text:p>
      <text:p text:style-name="P3"/>
      <text:p text:style-name="P3">14. The word "those" in line 8 refers to</text:p>
      <text:p text:style-name="P3"/>
      <text:p text:style-name="P3"><text:s text:c="3"/>A) graduate students <text:s text:c="18"/>B) graduate courses</text:p>
      <text:p text:style-name="P3"><text:s text:c="3"/>C) introductory courses <text:s text:c="14"/>D) course numbers</text:p>
      <text:p text:style-name="P3"/>
      <text:p text:style-name="P3">15. Which classification of students would be eligible to enroll in Mechanical Engineering 850?</text:p>
      <text:p text:style-name="P3"/>
      <text:p text:style-name="P3"><text:s text:c="3"/>A) a graduate student <text:s text:c="17"/>B) a part-time student</text:p>
      <text:p text:style-name="P3"><text:s text:c="3"/>C) a full-time student <text:s text:c="18"/>D) An undergraduate student</text:p>
      <text:p text:style-name="P3"/>
      <text:p text:style-name="P3">16. If an undergraduate student uses the number 520 to register for an accounting course, what number would be a graduate student probably use to register for the same course?</text:p>
      <text:p text:style-name="P3"/>
      <text:p text:style-name="P3"><text:s text:c="3"/>A) Accounting 520 <text:s text:c="22"/>B) Accounting 620</text:p>
      <text:p text:style-name="P3"><text:s text:c="3"/>C) Accounting 720 <text:s text:c="22"/>D) Accounting 820</text:p>
      <text:p text:style-name="P3"/>
      <text:p text:style-name="P3">17. How is a student who register for eight credit hours classified?</text:p>
      <text:p text:style-name="P3"/>
      <text:p text:style-name="P3"><text:s text:c="3"/>A) Full-time student <text:s text:c="20"/>B) Graduate student</text:p>
      <text:p text:style-name="P3"><text:s text:c="3"/>C) Part-time student <text:s text:c="19"/>D) Non-degree student</text:p>
      <text:p text:style-name="P3"/>
      <text:p text:style-name="P3">18. Which of the following courses would not be included in the list of courses for graduation?</text:p>
      <text:p text:style-name="P3"/>
      <text:p text:style-name="P3"><text:s text:c="3"/>A) English 90 <text:s text:c="30"/>B) English 100</text:p>
      <text:p text:style-name="P3"><text:s text:c="3"/>C) English 300 <text:s text:c="28"/>D) English 400</text:p>
      <text:p text:style-name="P3"/>
      <text:p text:style-name="P3">19. A graduate student may not </text:p>
      <text:p text:style-name="P3"/>
      <text:p text:style-name="P3"><text:s text:c="3"/>A) enroll in a course numbered 610</text:p>
      <text:p text:style-name="P3"><text:s text:c="3"/>B) register for only one one-hour course</text:p>
      <text:p text:style-name="P3"><text:s text:c="3"/>C) register for courses if he has an assistantship</text:p>
      <text:p text:style-name="P3"><text:s text:c="3"/>D) enroll in an introductory course</text:p>
      <text:p text:style-name="P3"/>
      <text:p text:style-name="P3">20. The phrase "under any circumstances" in line 26 is closest in meaning to</text:p>
      <text:p text:style-name="P3"/>
      <text:p text:style-name="P3"><text:s text:c="3"/>A) without cause <text:s text:c="26"/>B) without permission</text:p>
      <text:p text:style-name="P3"><text:s text:c="3"/>C) without exception <text:s text:c="21"/>D) without a good reason</text:p>
      <text:p text:style-name="P3"/>
      <text:p text:style-name="P3"><text:s/></text:p>
      <text:p text:style-name="P3"/>
      <text:p text:style-name="P1"><text:span text:style-name="T1"><text:s text:c="51"/></text:span></text:p>
      <text:p text:style-name="P3"><text:s/></text:p>
      <text:p text:style-name="P1"><text:span text:style-name="T1"><text:s text:c="2"/>제 2 강 </text:span></text:p>
      <text:p text:style-name="P3"/>
      <text:p text:style-name="P3">Questions 11-20 Answer </text:p>
      <text:p text:style-name="P3"/>
      <text:p text:style-name="P1"><text:span text:style-name="T1"><text:s text:c="5"/>Course numbers are an indication of which courses are open to various categories of students at the University. Undergraduate courses with the numbers 100or 200 are generally introductory courses appropriate for freshmen or sophomores, whereas courses with the numbers 300 or 400 often have prerequisites and are open to juniors and seniors only. Courses with the numbers 800 or above are open only to graduate students. Certain graduate courses, generally those devoted to introductory material, are numbered 400 for undergraduate students who qualify to take them and 600 for graduate students. Courses designed for students seeking a professional degree carry a 500 number for undergraduate students and a 700 number for graduate students. Courses numbered 99 or below are special interest courses that do not carry academic credit. If students elect to take a special interest course, it will not count toward the number of hours needed to complete graduation requirements.</text:span></text:p>
      <text:p text:style-name="P3"/>
      <text:p text:style-name="P3"><text:s text:c="6"/>A full-time undergraduate student is expected to take courses that <text:s text:c="2"/>total twelve to eighteen credit hours. A full-time graduate student is expected to take courses that total ten to sixteen credit hours. Students holding assistantships are expected to enroll for proportionately fewer hours. A part-time graduate student may register for a minimum of three credit hours. An overload, that is, more than the maximum number of hours, may be taken with the approval of an academic advisor. To register for an overload, students must submit the appropriate approval form when registering. Overloads above 24 hours will not be approved under any circumstances.</text:p>
      <text:p text:style-name="P3"/>
      <text:p text:style-name="P3">11. Where would this passage most likely be found?</text:p>
      <text:p text:style-name="P3"/>
      <text:p text:style-name="P1"><text:span text:style-name="T1"><text:s text:c="3"/>A) In a syllabus <text:s text:c="25"/>B) In a college catalog</text:span></text:p>
      <text:p text:style-name="P3"><text:s text:c="3"/>C) In an undergraduate course <text:s text:c="3"/>D) In a graduate course</text:p>
      <text:p text:style-name="P3"/>
      <text:p text:style-name="P1"><text:span text:style-name="T1">☞ undergraduate 와 graduate를 포괄적으로 설명하고 있습니다. </text:span></text:p>
      <text:p text:style-name="P3"/>
      <text:p text:style-name="P3">12. What is the purpose of the passage?</text:p>
      <text:p text:style-name="P3"/>
      <text:p text:style-name="P3"><text:s text:c="3"/>A) To inform <text:s text:c="29"/>B) To persuade</text:p>
      <text:p text:style-name="P1"><text:span text:style-name="T1"><text:s text:c="3"/>C) To criticize <text:s text:c="26"/>D) To apologize</text:span></text:p>
      <text:p text:style-name="P3"/>
      <text:p text:style-name="P1"><text:span text:style-name="T1">☞ 각 course 에 대한 정보를 담고 있습니다. </text:span></text:p>
      <text:p text:style-name="P3"/>
      <text:p text:style-name="P3">13. The word "prerequisites" in line 5 is closest in meaning to</text:p>
      <text:p text:style-name="P3"/>
      <text:p text:style-name="P3"><text:s text:c="3"/>A) courses required before enrolling</text:p>
      <text:p text:style-name="P3"><text:s text:c="3"/>B) courses needed for graduation</text:p>
      <text:p text:style-name="P1"><text:span text:style-name="T1"><text:s text:c="3"/>C) courses that include additional charges</text:span></text:p>
      <text:p text:style-name="P3"><text:s text:c="3"/>D) courses that do not carry academic credit</text:p>
      <text:p text:style-name="P3"/>
      <text:p text:style-name="P1"><text:span text:style-name="T1">☞ prerequisite 란 특정과목을 듣기위해 선행되어야 할 것을 말합니다.</text:span></text:p>
      <text:p text:style-name="P3"/>
      <text:p text:style-name="P3">14. The word "those" in line 8 refers to</text:p>
      <text:p text:style-name="P3"/>
      <text:p text:style-name="P3"><text:s text:c="3"/>A) graduate students <text:s text:c="18"/>B) graduate courses</text:p>
      <text:p text:style-name="P1"><text:span text:style-name="T1"><text:s text:c="3"/>C) introductory courses <text:s text:c="14"/>D) course numbers</text:span></text:p>
      <text:p text:style-name="P3"/>
      <text:p text:style-name="P1"><text:span text:style-name="T1">☞ 토플 독해 문제에 늘 출제되는 형식으로 앞에 나온 명사를 받는 것인데 those 란 앞에 나온 복수명사를 받는 것이므로 주어진 문장에서는 복수명사 graduate courses를 받습니다. </text:span></text:p>
      <text:p text:style-name="P3"/>
      <text:p text:style-name="P3">15. Which classification of students would be eligible to enroll in Mechanical Engineering 850?</text:p>
      <text:p text:style-name="P3"/>
      <text:p text:style-name="P1"><text:span text:style-name="T1"><text:s text:c="3"/>A) a graduate student <text:s text:c="17"/>B) a part-time student</text:span></text:p>
      <text:p text:style-name="P3"><text:s text:c="3"/>C) a full-time student <text:s text:c="18"/>D) An undergraduate student</text:p>
      <text:p text:style-name="P3"/>
      <text:p text:style-name="P1"><text:span text:style-name="T1">☞ 6~7째줄</text:span></text:p>
      <text:p text:style-name="P3"/>
      <text:p text:style-name="P3">Courses with the numbers 800 or above are open only to graduate students</text:p>
      <text:p text:style-name="P3"/>
      <text:p text:style-name="P1"><text:span text:style-name="T1">16. If an undergraduate student uses the number 520 to register for an accounting course, what number would be a graduate student probably use to register for the same course?</text:span></text:p>
      <text:p text:style-name="P3"/>
      <text:p text:style-name="P3"><text:s text:c="3"/>A) Accounting 520 <text:s text:c="22"/>B) Accounting 620</text:p>
      <text:p text:style-name="P3"><text:s text:c="3"/>C) Accounting 720 <text:s text:c="22"/>D) Accounting 820</text:p>
      <text:p text:style-name="P3"/>
      <text:p text:style-name="P1"><text:span text:style-name="T1">☞ 10-12째줄</text:span></text:p>
      <text:p text:style-name="P3"/>
      <text:p text:style-name="P1"><text:span text:style-name="T1">Courses designed for students seeking a professional degree carry a 500 number for undergraduate students and a 700 number for graduate students</text:span></text:p>
      <text:p text:style-name="P3"/>
      <text:p text:style-name="P3">17. How is a student who register for eight credit hours classified?</text:p>
      <text:p text:style-name="P3"/>
      <text:p text:style-name="P3"><text:s text:c="3"/>A) Full-time student <text:s text:c="20"/>B) Graduate student</text:p>
      <text:p text:style-name="P3"><text:s text:c="3"/>C) Part-time student <text:s text:c="19"/>D) Non-degree student</text:p>
      <text:p text:style-name="P3"/>
      <text:p text:style-name="P1"><text:span text:style-name="T1">☞ 17-19째줄 </text:span></text:p>
      <text:p text:style-name="P3"/>
      <text:p text:style-name="P3">A full-time undergraduate student is expected to take courses that total twelve to eighteen credit hours. A full-time graduate student is expected to take courses that total ten to sixteen credit hours</text:p>
      <text:p text:style-name="P3"/>
      <text:p text:style-name="P1"><text:span text:style-name="T1">18. Which of the following courses would not be included in the list of courses for graduation?</text:span></text:p>
      <text:p text:style-name="P3"/>
      <text:p text:style-name="P3"><text:s text:c="3"/>A) English 90 <text:s text:c="30"/>B) English 100</text:p>
      <text:p text:style-name="P3"><text:s text:c="3"/>C) English 300 <text:s text:c="28"/>D) English 400</text:p>
      <text:p text:style-name="P3"/>
      <text:p text:style-name="P1"><text:span text:style-name="T1">☞ 12-14째줄</text:span></text:p>
      <text:p text:style-name="P3"/>
      <text:p text:style-name="P1"><text:span text:style-name="T1">Courses numbered 99 or below are special interest courses that do not carry academic credit</text:span></text:p>
      <text:p text:style-name="P3"/>
      <text:p text:style-name="P3">19. A graduate student may not </text:p>
      <text:p text:style-name="P3"/>
      <text:p text:style-name="P3"><text:s text:c="3"/>A) enroll in a course numbered 610</text:p>
      <text:p text:style-name="P3"><text:s text:c="3"/>B) register for only one one-hour course</text:p>
      <text:p text:style-name="P3"><text:s text:c="3"/>C) register for courses if he has an assistantship</text:p>
      <text:p text:style-name="P3"><text:s text:c="3"/>D) enroll in an introductory course</text:p>
      <text:p text:style-name="P3"/>
      <text:p text:style-name="P1"><text:span text:style-name="T1">☞ 21-22째줄 </text:span></text:p>
      <text:p text:style-name="P3"/>
      <text:p text:style-name="P1"><text:span text:style-name="T1">A part-time graduate student may register for a minimum of three credit hours </text:span></text:p>
      <text:p text:style-name="P3"/>
      <text:p text:style-name="P3">20. The phrase "under any circumstances" in line 26 is closest in meaning to</text:p>
      <text:p text:style-name="P3"/>
      <text:p text:style-name="P3"><text:s text:c="3"/>A) without cause <text:s text:c="26"/>B) without permission</text:p>
      <text:p text:style-name="P3"><text:s text:c="3"/>C) without exception <text:s text:c="21"/>D) without a good reason</text:p>
      <text:p text:style-name="P3"/>
      <text:p text:style-name="P1"><text:span text:style-name="T1">☞ under any circumstances 어떤 살황에서도, 예외없이 </text:span></text:p>
      <text:p text:style-name="P3"/>
      <text:p text:style-name="P1"><text:span text:style-name="T1"><text:s text:c="27"/>문법과 독해와의 만남 2</text:span></text:p>
      <text:p text:style-name="P3"/>
      <text:p text:style-name="P1"><text:span text:style-name="T1">첫 번째 문장 :</text:span></text:p>
      <text:p text:style-name="P3"/>
      <text:p text:style-name="P3"><text:s/>Course numbers are an indication &lt;of which courses are open&gt; (to various categories of students at the University)</text:p>
      <text:p text:style-name="P3"/>
      <text:p text:style-name="P1"><text:span text:style-name="T1">Course numbers 가 주어, are 가 동사 an indication 이 보어입니다. of which 는 전치사+관계대명사이므로 뒤에는 주어(courses)+동사(are)가 나와 주고 있습니다. to 이하는 3개의 전명구로 이루어져 있습니다. 앞에서 배운 문법대로 various 는 뒤에 복수명사(categories)가 나왔습니다. 확인하셔야죠!</text:span></text:p>
      <text:p text:style-name="P3"/>
      <text:p text:style-name="P1"><text:span text:style-name="T1">두 번째 문장 :</text:span></text:p>
      <text:p text:style-name="P3"/>
      <text:p text:style-name="P1"><text:span text:style-name="T1"><text:s/>Undergraduate courses (with the numbers 100or 200) are generally introductory courses appropriate for freshmen or sophomores, whereas courses (with the numbers 300 or 400 often) have prerequisites and are open to juniors and seniors only.</text:span></text:p>
      <text:p text:style-name="P3"/>
      <text:p text:style-name="P1"><text:span text:style-name="T1">Undergraduate courses 가 복수주어이며 with 이하 200 까지는 전명구 are가 복수동사이며 courses 가 보어. whereas 는 이와 반면에란 뜻으로 뒤에 절을 받습니다. courses 가 복수주어이며 with 이하 often 까지가 전명구 have 가 복수동사입니다. 뒤에 평행구조가 나왔네요. 복수동사 have 와 평행구조를 이루기 위해 are 가 나왔습니다.</text:span></text:p>
      <text:p text:style-name="P3"/>
      <text:p text:style-name="P1"><text:span text:style-name="T1">세 번째 문장 :</text:span></text:p>
      <text:p text:style-name="P3"/>
      <text:p text:style-name="P3"><text:s/>Courses (with the numbers 800 or above) are open only to graduate students.</text:p>
      <text:p text:style-name="P3"/>
      <text:p text:style-name="P1"><text:span text:style-name="T1">courses 가 복수주어 with 이하 above 까지가 전명구이며 are 가 복수동사입니다.</text:span></text:p>
      <text:p text:style-name="P3"/>
      <text:p text:style-name="P1"><text:span text:style-name="T1">네 번째 문장 :</text:span></text:p>
      <text:p text:style-name="P3"/>
      <text:p text:style-name="P3"><text:s text:c="2"/>Certain graduate courses, generally those devoted to introductory material, are numbered 400 for undergraduate students (who qualify to take them and 600 for graduate students)</text:p>
      <text:p text:style-name="P3"/>
      <text:p text:style-name="P1"><text:span text:style-name="T1">역시 courses 가 주어이며 콤마와 콤마사이에 형용사화 과거분사(devoted)가 나와서 앞의 명사(courses)를 수식하고 있습니다. 수일치에 따라 복수동사 are 가 나왔습니다. 뒤의 관계대명사절은 앞의 명사(students)를 수식하는 역할을 합니다. 한가지 students 가 복수명사이기에 역시 복수동사 qualify 확인하셔야죠!</text:span></text:p>
      <text:p text:style-name="P3"/>
      <text:p text:style-name="P3"><text:s/></text:p>
      <text:p text:style-name="P3"><text:s/></text:p>
      <text:p text:style-name="P3"><text:s text:c="45"/></text:p>
      <text:p text:style-name="P3"><text:s/></text:p>
      <text:p text:style-name="P1"><text:span text:style-name="T1"><text:s/>제 3 강 </text:span></text:p>
      <text:p text:style-name="P3"/>
      <text:p text:style-name="P3"/>
      <text:p text:style-name="P3">Questions 21-30</text:p>
      <text:p text:style-name="P3"/>
      <text:p text:style-name="P1"><text:span text:style-name="T1"><text:s text:c="4"/>During the nineteenth century, women in the United States organized and participated in a large number of reform movements, including movements to reorganize the prison system, improve education, ban the sale of alcohol, and, most importantly, to free the slaves. Some women saw materials in the social status of women and slaves. Women like Elizabeth Cady Stanton and Lucy Stone <text:s/>were feminists and abolitionists who supported the rights of both women and blacks. A number of male abolitionists, including William Lloyd garrison and Wendell Philips, also supported the rights of women to speak and participate equally with men in antislavery activities. Probably more than any other movement, abolitionism offered women a previously denied entry into politics. They became involved primarily in order to better their living conditions and the conditions of others.</text:span></text:p>
      <text:p text:style-name="P3"/>
      <text:p text:style-name="P3"><text:s text:c="4"/>When the Civil War ended in 1865, the Fourteenth and Fifteenth Amendments to the Constitution adopted in 1868 and 1870 granted citizenship and suffrage to blacks but not to women. Discouraged but resolved, feminists influenced more and more women to demand the right to vote. In 1869 the Wyoming Territory had yielded to demands by feminists, but eastern states resisted more stubbornly than before. A women's suffrage bill had been presented to every Congress since 1878 but it continually failed to pass until 1920, when the Nineteenth Amendment granted women the right to vote. </text:p>
      <text:p text:style-name="P3"/>
      <text:p text:style-name="P3">21. With what topic is the passage primarily concerned?</text:p>
      <text:p text:style-name="P3"/>
      <text:p text:style-name="P3"><text:s text:c="3"/>A) The Wyoming Territory <text:s text:c="15"/></text:p>
      <text:p text:style-name="P3"><text:s text:c="3"/>B) The Fourteenth and Fifteenth Amendments</text:p>
      <text:p text:style-name="P3"><text:s text:c="3"/>C) Abolitionists</text:p>
      <text:p text:style-name="P3"><text:s text:c="3"/>D) Women's suffrage</text:p>
      <text:p text:style-name="P3"/>
      <text:p text:style-name="P3">22. The word "ban" in line 4 most nearly means to</text:p>
      <text:p text:style-name="P3"/>
      <text:p text:style-name="P3"><text:s text:c="3"/>A) encourage <text:s text:c="15"/>B) publish</text:p>
      <text:p text:style-name="P3"><text:s text:c="3"/>C) prohibit <text:s text:c="20"/>D) limit</text:p>
      <text:p text:style-name="P3"/>
      <text:p text:style-name="P3">23. The word "supported" in line 7 could best be replaced by</text:p>
      <text:p text:style-name="P3"/>
      <text:p text:style-name="P3"><text:s text:c="3"/>A) disregarded <text:s text:c="13"/>B) acknowledged</text:p>
      <text:p text:style-name="P3"><text:s text:c="3"/>C) contested <text:s text:c="16"/>D) promoted</text:p>
      <text:p text:style-name="P3"/>
      <text:p text:style-name="P3">24. According to the passage, why did women become active in politics?</text:p>
      <text:p text:style-name="P3"/>
      <text:p text:style-name="P3"><text:s text:c="3"/>A) To improve the conditions of life that existed at the time</text:p>
      <text:p text:style-name="P3"><text:s text:c="3"/>B) To support Elizabeth Cady Stanton for president</text:p>
      <text:p text:style-name="P3"><text:s text:c="3"/>C) To be elected to public office</text:p>
      <text:p text:style-name="P3"><text:s text:c="3"/>D) To amend the Declaration of Independence</text:p>
      <text:p text:style-name="P3"/>
      <text:p text:style-name="P3">25. The word "primarily" in line 13 is closest in meaning to</text:p>
      <text:p text:style-name="P3"/>
      <text:p text:style-name="P3"><text:s text:c="3"/>A) above all <text:s text:c="19"/>B) somewhat</text:p>
      <text:p text:style-name="P3"><text:s text:c="3"/>C) finally <text:s text:c="23"/>D) always</text:p>
      <text:p text:style-name="P3"/>
      <text:p text:style-name="P3">26. What had occurred shortly after the Civil War?</text:p>
      <text:p text:style-name="P3"/>
      <text:p text:style-name="P3"><text:s text:c="3"/>A) The Wyoming Territory was admitted to the Union</text:p>
      <text:p text:style-name="P3"><text:s text:c="3"/>B) A women's suffrage bill was introduced in Congress</text:p>
      <text:p text:style-name="P3"><text:s text:c="3"/>C) The eastern states resisted the end of the war</text:p>
      <text:p text:style-name="P3"><text:s text:c="3"/>D) Black people were granted the right to vote</text:p>
      <text:p text:style-name="P3"/>
      <text:p text:style-name="P3">27. The word "suffrage" in line 17 could best be replaced by which of the following?</text:p>
      <text:p text:style-name="P3"/>
      <text:p text:style-name="P3"><text:s text:c="3"/>A) pain <text:s text:c="29"/>B) citizenship</text:p>
      <text:p text:style-name="P3"><text:s text:c="3"/>C) freedom from bondage <text:s text:c="3"/>D) the right to vote</text:p>
      <text:p text:style-name="P3"/>
      <text:p text:style-name="P3">28. What does the Nineteenth Amendment guarantee?</text:p>
      <text:p text:style-name="P3"/>
      <text:p text:style-name="P3"><text:s text:c="3"/>A) Voting rights for blacks <text:s text:c="6"/>B) Citizenship for blacks</text:p>
      <text:p text:style-name="P3"><text:s text:c="3"/>C) Voting rights for women <text:s text:c="5"/>D) Citizenship for women</text:p>
      <text:p text:style-name="P3"/>
      <text:p text:style-name="P3">29. The word "it" in line 22 refers to </text:p>
      <text:p text:style-name="P3"/>
      <text:p text:style-name="P3"><text:s text:c="3"/>A) bill <text:s text:c="35"/>B) Congress</text:p>
      <text:p text:style-name="P3"><text:s text:c="3"/>C) Nineteenth Amendment <text:s text:c="7"/>D) vote</text:p>
      <text:p text:style-name="P3"/>
      <text:p text:style-name="P3">30. When were women allowed to vote throughout the United States?</text:p>
      <text:p text:style-name="P3"/>
      <text:p text:style-name="P3"><text:s text:c="3"/>A) After 1866 <text:s text:c="2"/>B) After 1870 <text:s text:c="2"/>C) After 1878 <text:s text:c="2"/>D) After 1920 <text:s text:c="8"/></text:p>
      <text:p text:style-name="P3"/>
      <text:p text:style-name="P3"><text:s text:c="44"/></text:p>
      <text:p text:style-name="P3"/>
      <text:p text:style-name="P3"><text:s text:c="48"/></text:p>
      <text:p text:style-name="P3"><text:s/></text:p>
      <text:p text:style-name="P1"><text:span text:style-name="T1"><text:s text:c="2"/>제 3 강 </text:span></text:p>
      <text:p text:style-name="P3"/>
      <text:p text:style-name="P3"/>
      <text:p text:style-name="P3">Questions 21-30</text:p>
      <text:p text:style-name="P3"/>
      <text:p text:style-name="P1"><text:span text:style-name="T1"><text:s text:c="4"/>During the nineteenth century, women in the United States organized and participated in a large number of reform movements, including movements to reorganize the prison system, improve education, ban the sale of alcohol, and, most importantly, to free the slaves. Some women saw materials in the social status of women and slaves. Women like Elizabeth Cady Stanton and Lucy Stone <text:s/>were feminists and abolitionists who supported the rights of both women and blacks. A number of male abolitionists, including William Lloyd garrison and Wendell Philips, also supported the rights of women to speak and participate equally with men in antislavery activities. Probably more than any other movement, abolitionism offered women a previously denied entry into politics. They became involved primarily in order to better their living conditions and the conditions of others.</text:span></text:p>
      <text:p text:style-name="P3"/>
      <text:p text:style-name="P3"><text:s text:c="4"/>When the Civil War ended in 1865, the Fourteenth and Fifteenth Amendments to the Constitution adopted in 1868 and 1870 granted citizenship and suffrage to blacks but not to women. Discouraged but resolved, feminists influenced more and more women to demand the right to vote. In 1869 the Wyoming Territory had yielded to demands by feminists, but eastern states resisted more stubbornly than before. A women's suffrage bill had been presented to every Congress since 1878 but it continually failed to pass until 1920, when the Nineteenth Amendment granted women the right to vote. </text:p>
      <text:p text:style-name="P3"/>
      <text:p text:style-name="P3">21. With what topic is the passage primarily concerned?</text:p>
      <text:p text:style-name="P3"/>
      <text:p text:style-name="P3"><text:s text:c="3"/>A) The Wyoming Territory <text:s text:c="15"/></text:p>
      <text:p text:style-name="P3"><text:s text:c="3"/>B) The Fourteenth and Fifteenth Amendments</text:p>
      <text:p text:style-name="P3"><text:s text:c="3"/>C) Abolitionists</text:p>
      <text:p text:style-name="P3"><text:s text:c="3"/>D) Women's suffrage</text:p>
      <text:p text:style-name="P3"/>
      <text:p text:style-name="P1"><text:span text:style-name="T1">☞ topic 묻는 문제 역시 각 문단의 첫 번째 문장에서 반복되는 것이 무엇인지를 찾아내는 것이 중요하며 그것이 선택항에 포함되어 있어야 합니다. 본 문장은 여성의 투표권(suffrage)에 대한 이야기가 주류를 이루고 있습니다. 밑줄친 부분을 참고하세요 </text:span></text:p>
      <text:p text:style-name="P3"/>
      <text:p text:style-name="P3">22. The word "ban" in line 4 most nearly means to</text:p>
      <text:p text:style-name="P3"/>
      <text:p text:style-name="P3"><text:s text:c="3"/>A) encourage <text:s text:c="15"/>B) publish</text:p>
      <text:p text:style-name="P1"><text:span text:style-name="T1"><text:s text:c="3"/>C) prohibit <text:s text:c="20"/>D) limit</text:span></text:p>
      <text:p text:style-name="P3"/>
      <text:p text:style-name="P1"><text:span text:style-name="T1">☞ ban 막다,금지하다 (= prohibit)</text:span></text:p>
      <text:p text:style-name="P3"/>
      <text:p text:style-name="P3">23. The word "supported" in line 7 could best be replaced by</text:p>
      <text:p text:style-name="P3"/>
      <text:p text:style-name="P3"><text:s text:c="3"/>A) disregarded <text:s text:c="13"/>B) acknowledged</text:p>
      <text:p text:style-name="P3"><text:s text:c="3"/>C) contested <text:s text:c="16"/>D) promoted</text:p>
      <text:p text:style-name="P3"/>
      <text:p text:style-name="P1"><text:span text:style-name="T1">☞ supported 지탱하다,힘을 북돋우다,후원하다 </text:span></text:p>
      <text:p text:style-name="P3"/>
      <text:p text:style-name="P1"><text:span text:style-name="T1">24. According to the passage, why did women become active in politics?</text:span></text:p>
      <text:p text:style-name="P3"/>
      <text:p text:style-name="P3"><text:s text:c="3"/>A) To improve the conditions of life that existed at the time</text:p>
      <text:p text:style-name="P3"><text:s text:c="3"/>B) To support Elizabeth Cady Stanton for president</text:p>
      <text:p text:style-name="P3"><text:s text:c="3"/>C) To be elected to public office</text:p>
      <text:p text:style-name="P3"><text:s text:c="3"/>D) To amend the Declaration of Independence</text:p>
      <text:p text:style-name="P3"/>
      <text:p text:style-name="P1"><text:span text:style-name="T1">☞ 13-14째줄 </text:span></text:p>
      <text:p text:style-name="P3"/>
      <text:p text:style-name="P3">They became involved primarily in order to better their living conditions and the conditions of others.</text:p>
      <text:p text:style-name="P3"/>
      <text:p text:style-name="P3">25. The word "primarily" in line 13 is closest in meaning to</text:p>
      <text:p text:style-name="P3"/>
      <text:p text:style-name="P3"><text:s text:c="3"/>A) above all <text:s text:c="19"/>B) somewhat</text:p>
      <text:p text:style-name="P1"><text:span text:style-name="T1"><text:s text:c="3"/>C) finally <text:s text:c="23"/>D) always</text:span></text:p>
      <text:p text:style-name="P3"/>
      <text:p text:style-name="P1"><text:span text:style-name="T1">☞ primarily 첫째로,우선,무엇보다도 (= above all)</text:span></text:p>
      <text:p text:style-name="P3"/>
      <text:p text:style-name="P3">26. What had occurred shortly after the Civil War?</text:p>
      <text:p text:style-name="P3"/>
      <text:p text:style-name="P3"><text:s text:c="3"/>A) The Wyoming Territory was admitted to the Union</text:p>
      <text:p text:style-name="P3"><text:s text:c="3"/>B) A women's suffrage bill was introduced in Congress</text:p>
      <text:p text:style-name="P1"><text:span text:style-name="T1"><text:s text:c="3"/>C) The eastern states resisted the end of the war</text:span></text:p>
      <text:p text:style-name="P3"><text:s text:c="3"/>D) Black people were granted the right to vote</text:p>
      <text:p text:style-name="P3"/>
      <text:p text:style-name="P1"><text:span text:style-name="T1">☞ 15-17째줄 </text:span></text:p>
      <text:p text:style-name="P3"/>
      <text:p text:style-name="P1"><text:span text:style-name="T1">When the Civil War ended in 1865, the Fourteenth and Fifteenth Amendments to the Constitution adopted in 1868 and 1870 granted citizenship and suffrage to blacks but not to women</text:span></text:p>
      <text:p text:style-name="P3"/>
      <text:p text:style-name="P3">27. The word "suffrage" in line 17 could best be replaced by which of the following?</text:p>
      <text:p text:style-name="P3"/>
      <text:p text:style-name="P3"><text:s text:c="3"/>A) pain <text:s text:c="29"/>B) citizenship</text:p>
      <text:p text:style-name="P3"><text:s text:c="3"/>C) freedom from bondage <text:s text:c="3"/>D) the right to vote</text:p>
      <text:p text:style-name="P3"/>
      <text:p text:style-name="P1"><text:span text:style-name="T1">☞ suffrage 투표권 (suffrage 의 뜻을 몰라도 19번째줄 the right to vote을 알면 답을 고를 수 있습니다)</text:span></text:p>
      <text:p text:style-name="P3"/>
      <text:p text:style-name="P3">28. What does the Nineteenth Amendment guarantee?</text:p>
      <text:p text:style-name="P3"/>
      <text:p text:style-name="P3"><text:s text:c="3"/>A) Voting rights for blacks <text:s text:c="6"/>B) Citizenship for blacks</text:p>
      <text:p text:style-name="P3"><text:s text:c="3"/>C) Voting rights for women <text:s text:c="5"/>D) Citizenship for women</text:p>
      <text:p text:style-name="P3"/>
      <text:p text:style-name="P1"><text:span text:style-name="T1">☞ 마지막 문장 </text:span></text:p>
      <text:p text:style-name="P3"/>
      <text:p text:style-name="P1"><text:span text:style-name="T1">the Nineteenth Amendment granted women the right to vote.</text:span></text:p>
      <text:p text:style-name="P3"/>
      <text:p text:style-name="P3">29. The word "it" in line 22 refers to </text:p>
      <text:p text:style-name="P3"/>
      <text:p text:style-name="P3"><text:s text:c="3"/>A) bill <text:s text:c="35"/>B) Congress</text:p>
      <text:p text:style-name="P3"><text:s text:c="3"/>C) Nineteenth Amendment <text:s text:c="7"/>D) vote</text:p>
      <text:p text:style-name="P3"/>
      <text:p text:style-name="P1"><text:span text:style-name="T1">☞ 주어 + 동사 ~~ and(but) + 대명사 + 동사 구조에서 대명사는 일반적으로 앞의 주어를 받습니다.</text:span></text:p>
      <text:p text:style-name="P3"/>
      <text:p text:style-name="P1"><text:span text:style-name="T1">30. When were women allowed to vote throughout the United States?</text:span></text:p>
      <text:p text:style-name="P3"/>
      <text:p text:style-name="P3"><text:s text:c="3"/>A) After 1866 <text:s text:c="23"/>B) After 1870</text:p>
      <text:p text:style-name="P3"><text:s text:c="3"/>C) After 1878 <text:s text:c="23"/>D) After 1920</text:p>
      <text:p text:style-name="P3"/>
      <text:p text:style-name="P1"><text:span text:style-name="T1">☞ 마지막 문장</text:span></text:p>
      <text:p text:style-name="P3"/>
      <text:p text:style-name="P1"><text:span text:style-name="T1">it continually failed to pass until 1920 : 1920년이 되어서야 인정받았음을 알 수 있습니다.</text:span></text:p>
      <text:p text:style-name="P3"/>
      <text:p text:style-name="P3"><text:s/></text:p>
      <text:p text:style-name="P3"/>
      <text:p text:style-name="P1"><text:span text:style-name="T1"><text:s text:c="22"/>문법과 독해와의 만남 3</text:span></text:p>
      <text:p text:style-name="P3"/>
      <text:p text:style-name="P1"><text:span text:style-name="T1">첫 번째 문장 :</text:span></text:p>
      <text:p text:style-name="P3"/>
      <text:p text:style-name="P1"><text:span text:style-name="T1"><text:s text:c="3"/>During the nineteenth century, women (in the United States) organized and participated (in a large number of reform movements, including movements to reorganize the prison system, improve education, ban the sale of alcohol, and, most importantly, to free the slaves)</text:span></text:p>
      <text:p text:style-name="P3"/>
      <text:p text:style-name="P1"><text:span text:style-name="T1">During 이하는 물론 전명구입니다. women 이 주절의 주어이며 in 이하 States 는 전명구 organized 와 participated 가 동사입니다(이미 지나간 과거사실이므로) 그뒤의 in 이하는 모두 전명구와 including을 포함한 수식관계로 이어지고 있습니다. 결국 문장의 주요 부분은 women organized and participated 이기 때문에 독해시 이 부분만 해석하고 넘어가도 전체적인 맥락을 이해하는데에는 아무 문제가 없습니다. 물론 후에 문제를 풀 때 주어진 문제의 힌트를 본문에서 찾는데 상당히 수월합니다.</text:span></text:p>
      <text:p text:style-name="P3"/>
      <text:p text:style-name="P1"><text:span text:style-name="T1">두 번째 문장 :</text:span></text:p>
      <text:p text:style-name="P3"/>
      <text:p text:style-name="P3"><text:s text:c="4"/>Some women saw materials (in the social status of women and slaves)</text:p>
      <text:p text:style-name="P3"/>
      <text:p text:style-name="P1"><text:span text:style-name="T1">힘들지 않은 단순한 구조입니다. Some women 이 주어 saw 가 동사이며 materials 가 목적어입니다. 그뒤로 2개의 전명구가 이어지고 있습니다.</text:span></text:p>
      <text:p text:style-name="P3"/>
      <text:p text:style-name="P1"><text:span text:style-name="T1">세 번째 문장 :</text:span></text:p>
      <text:p text:style-name="P3"/>
      <text:p text:style-name="P3"><text:s text:c="4"/>Women like Elizabeth Cady Stanton and Lucy Stone <text:s/>were feminists and abolitionists (who supported the rights of both women and blacks)</text:p>
      <text:p text:style-name="P3"/>
      <text:p text:style-name="P1"><text:span text:style-name="T1">역시 단순한 문장구조입니다. 등위접속사 and를 사이에 두고 두 개의 절이 나와 있으며 who 이하가 명사 abolitiomists를 꾸며 주고 있습니다. 여기서 여러분들이 짐작할 수 있듯이 관계대명사절이란 (what은 명사절) 형용사절로 쓰인다는 것을 알 수 있습니다.</text:span></text:p>
      <text:p text:style-name="P3"/>
      <text:p text:style-name="P1"><text:span text:style-name="T1">네 번째 문장 :</text:span></text:p>
      <text:p text:style-name="P3"/>
      <text:p text:style-name="P3"><text:s text:c="4"/>A number of male abolitionists, including William Lloyd garrison and Wendell Philips, also supported the rights (of women to speak and participate equally with men in antislavery activities)</text:p>
      <text:p text:style-name="P3"/>
      <text:p text:style-name="P1"><text:span text:style-name="T1">a number of 는 뒤에 복수명사를 수반하는 형용사입니다. abolitionists 가 주어이며 콤마 콤마는 앞의 주어를 수식해 주고 있습니다. supported 가 동사이고 the rights 가 목적어 이며 뒤에 전명구와 to 부정사의 형용사적 용법이 이어지고 있습니다.</text:span></text:p>
      <text:p text:style-name="P3"/>
      <text:p text:style-name="P1"><text:span text:style-name="T1">이제 여러분들이 빠른 독해를 위해서는 이러한 문장구조를 이해하는 것이 얼마나 중요한지 그리고 재미있는지 느끼셨으리라 봅니다. 계속 남은 문장도 직접 해 보시기를 당부드립니다</text:span></text:p>
      <text:p text:style-name="P3"><text:s/></text:p>
      <text:p text:style-name="P3"><text:s/></text:p>
      <text:p text:style-name="P3"/>
      <text:p text:style-name="P3"><text:s text:c="47"/></text:p>
      <text:p text:style-name="P3"><text:s/></text:p>
      <text:p text:style-name="P1"><text:span text:style-name="T1"><text:s/>제 4 강 </text:span></text:p>
      <text:p text:style-name="P3"/>
      <text:p text:style-name="P3">Question 31-40</text:p>
      <text:p text:style-name="P3"/>
      <text:p text:style-name="P1"><text:span text:style-name="T1"><text:s text:c="4"/>The Acacia is a genus of trees and shrubs of the Mimosa family. Although nearly five hundred species of Acacia have been identified, only about a dozen of the three hundred Australian varieties grow well in the southern United States, and of these, only three are flowering. The Bailey Acacia has fernlike silver leaves and small, fragrant flowers arranged in rounded clusters. The Silver Wattle, although very similar to the Bailey Acacia, grows twice as high. The Sydney Golden Wattle is squat and bushy with broad, flat leaves and sharp spined twigs. Named for its bright, yellow flowers, the Golden Wattle is the most showy and fragrant of the Acacias. Another variety, the Black Acacia or Blackwood, has dark green leaves and unobtrusive blossoms. Besides being a popular tree for ornamental purposes, the Black Acacia is valuable for its dark wood, which is used in making cabinets and furniture, including highly prized pianos.</text:span></text:p>
      <text:p text:style-name="P3"/>
      <text:p text:style-name="P3"><text:s text:c="4"/>The Acacia's unusual custom of blossoming in February has been commonly attributed to its Australian origins. In the Southern Hemisphere, of course, the seasons are reversed, and February, which is wintertime in the United States, is summertime in Australia. Actually, however, the pale, yellow blossoms appear in August in Australia. Whether growing in the Northern or Southern Hemisphere, the Acacia will bloom in winter.</text:p>
      <text:p text:style-name="P3"/>
      <text:p text:style-name="P3"/>
      <text:p text:style-name="P3">31. With which of the following topics is the passage primarily concerned?</text:p>
      <text:p text:style-name="P3"/>
      <text:p text:style-name="P3"><text:s text:c="3"/>A) The Black Acacia</text:p>
      <text:p text:style-name="P3"><text:s text:c="3"/>B) Characteristics and varieties of the Acacia</text:p>
      <text:p text:style-name="P3"><text:s text:c="3"/>C) Australian varieties of the Acacia</text:p>
      <text:p text:style-name="P3"><text:s text:c="3"/>D) The use of Acacia wood in ornamental furniture</text:p>
      <text:p text:style-name="P3"/>
      <text:p text:style-name="P3">32. How many species of Acacia grow well in the southern United States?</text:p>
      <text:p text:style-name="P3"/>
      <text:p text:style-name="P3"><text:s text:c="3"/>A) Five hundred</text:p>
      <text:p text:style-name="P3"><text:s text:c="3"/>B) Three hundred</text:p>
      <text:p text:style-name="P3"><text:s text:c="3"/>C) Twelve</text:p>
      <text:p text:style-name="P3"><text:s text:c="3"/>D) Three</text:p>
      <text:p text:style-name="P3"/>
      <text:p text:style-name="P3">33. The word "these" in line 4 refers to </text:p>
      <text:p text:style-name="P3"/>
      <text:p text:style-name="P3"><text:s text:c="3"/>A) United States</text:p>
      <text:p text:style-name="P3"><text:s text:c="3"/>B) varieties</text:p>
      <text:p text:style-name="P3"><text:s text:c="3"/>C) species</text:p>
      <text:p text:style-name="P3"><text:s text:c="3"/>D) Trees and shrubs</text:p>
      <text:p text:style-name="P3"/>
      <text:p text:style-name="P3">34. According to this passage, the Silver Wattle</text:p>
      <text:p text:style-name="P3"/>
      <text:p text:style-name="P3"><text:s text:c="3"/>A) is squat and bushy</text:p>
      <text:p text:style-name="P3"><text:s text:c="3"/>B) has unobtrusive blossoms</text:p>
      <text:p text:style-name="P3"><text:s text:c="3"/>C) is taller than the Bailey Acacia</text:p>
      <text:p text:style-name="P3"><text:s text:c="3"/>D) is used for making furniture</text:p>
      <text:p text:style-name="P3"/>
      <text:p text:style-name="P3">35. In line 8, the word "flat" most nearly means</text:p>
      <text:p text:style-name="P3"/>
      <text:p text:style-name="P3"><text:s text:c="3"/>A) smooth</text:p>
      <text:p text:style-name="P3"><text:s text:c="3"/>B) pretty</text:p>
      <text:p text:style-name="P3"><text:s text:c="3"/>C) pointed</text:p>
      <text:p text:style-name="P3"><text:s text:c="3"/>D) short</text:p>
      <text:p text:style-name="P3"/>
      <text:p text:style-name="P3">36. The word "showy" in line 10 could best be replaced by</text:p>
      <text:p text:style-name="P3"/>
      <text:p text:style-name="P3"><text:s text:c="3"/>A) strange</text:p>
      <text:p text:style-name="P3"><text:s text:c="3"/>B) elaborate</text:p>
      <text:p text:style-name="P3"><text:s text:c="3"/>C) huge</text:p>
      <text:p text:style-name="P3"><text:s text:c="3"/>D) fragile</text:p>
      <text:p text:style-name="P3"/>
      <text:p text:style-name="P3">37. Which of the following Acacias has the least colorful blossoms?</text:p>
      <text:p text:style-name="P3"/>
      <text:p text:style-name="P3"><text:s text:c="3"/>A) Bailey Acacias</text:p>
      <text:p text:style-name="P3"><text:s text:c="3"/>B) Sydney Golden Wattle</text:p>
      <text:p text:style-name="P3"><text:s text:c="3"/>C) Silver Wattle</text:p>
      <text:p text:style-name="P3"><text:s text:c="3"/>D) Black Acacia</text:p>
      <text:p text:style-name="P3"/>
      <text:p text:style-name="P3">38. Which of the following would most probably be made from a Black Acacia tree?</text:p>
      <text:p text:style-name="P3"/>
      <text:p text:style-name="P3"><text:s text:c="3"/>A) A flower arrangement</text:p>
      <text:p text:style-name="P3"><text:s text:c="3"/>B) A table</text:p>
      <text:p text:style-name="P3"><text:s text:c="3"/>C) A pie</text:p>
      <text:p text:style-name="P3"><text:s text:c="3"/>D) Paper</text:p>
      <text:p text:style-name="P3"/>
      <text:p text:style-name="P3">39. The phrase "highly prized" in line 15 is closest in meaning to?</text:p>
      <text:p text:style-name="P3"/>
      <text:p text:style-name="P3"><text:s text:c="3"/>A) valuable</text:p>
      <text:p text:style-name="P3"><text:s text:c="3"/>B) unique</text:p>
      <text:p text:style-name="P3"><text:s text:c="3"/>C) stylish</text:p>
      <text:p text:style-name="P3"><text:s text:c="3"/>D) attractive</text:p>
      <text:p text:style-name="P3"/>
      <text:p text:style-name="P1"><text:span text:style-name="T1">40. When do Acacia trees bloom in Australia?</text:span></text:p>
      <text:p text:style-name="P3"/>
      <text:p text:style-name="P3"><text:s text:c="3"/>A) February</text:p>
      <text:p text:style-name="P3"><text:s text:c="3"/>B) Summer</text:p>
      <text:p text:style-name="P3"><text:s text:c="3"/>C) August</text:p>
      <text:p text:style-name="P3"><text:s text:c="3"/>D) Spring</text:p>
      <text:p text:style-name="P3"/>
      <text:p text:style-name="P3"><text:s/></text:p>
      <text:p text:style-name="P3"/>
      <text:p text:style-name="P3"><text:s text:c="51"/></text:p>
      <text:p text:style-name="P3"><text:s/></text:p>
      <text:p text:style-name="P1"><text:span text:style-name="T1"><text:s text:c="2"/>제 4 강 </text:span></text:p>
      <text:p text:style-name="P3"/>
      <text:p text:style-name="P3">Question 31-40 Answer</text:p>
      <text:p text:style-name="P3"/>
      <text:p text:style-name="P1"><text:span text:style-name="T1"><text:s text:c="4"/>The Acacia is a genus of trees and shrubs of the Mimosa family. Although nearly five hundred species of Acacia have been identified, only about a dozen of the three hundred Australian varieties grow well in the southern United States, and of these, only three are flowering. The Bailey Acacia has fernlike silver leaves and small, fragrant flowers arranged in rounded clusters. The Silver Wattle, although very similar to the Bailey Acacia, grows twice as high. The Sydney Golden Wattle is squat and bushy with broad, flat leaves and sharp spined twigs. Named for its bright, yellow flowers, the Golden Wattle is the most showy and fragrant of the Acacias. Another variety, the Black Acacia or Blackwood, has dark green leaves and unobtrusive blossoms. Besides being a popular tree for ornamental purposes, the Black Acacia is valuable for its dark wood, which is used in making cabinets and furniture, including highly prized pianos.</text:span></text:p>
      <text:p text:style-name="P3"/>
      <text:p text:style-name="P3"><text:s text:c="4"/>The Acacia's unusual custom of blossoming in February has been commonly attributed to its Australian origins. In the Southern Hemisphere, of course, the seasons are reversed, and February, which is wintertime in the United States, is summertime in Australia. Actually, however, the pale, yellow blossoms appear in August in Australia. Whether growing in the Northern or Southern Hemisphere, the Acacia will bloom in winter.</text:p>
      <text:p text:style-name="P3"/>
      <text:p text:style-name="P3"/>
      <text:p text:style-name="P3">31. With which of the following topics is the passage primarily concerned?</text:p>
      <text:p text:style-name="P3"/>
      <text:p text:style-name="P3"><text:s text:c="3"/>A) The Black Acacia</text:p>
      <text:p text:style-name="P3"><text:s text:c="3"/>B) Characteristics and varieties of the Acacia</text:p>
      <text:p text:style-name="P3"><text:s text:c="3"/>C) Australian varieties of the Acacia</text:p>
      <text:p text:style-name="P3"><text:s text:c="3"/>D) The use of Acacia wood in ornamental furniture</text:p>
      <text:p text:style-name="P3"/>
      <text:p text:style-name="P1"><text:span text:style-name="T1">☞ 너무 세부적인 사항은 topic 이 될 수 없습니다. 나머지 선택항은 topic를 나타내기 위한 하나의 이차적인 내용들입니다. 밑줄 참고.</text:span></text:p>
      <text:p text:style-name="P3"/>
      <text:p text:style-name="P3">32. How many species of Acacia grow well in the southern United States?</text:p>
      <text:p text:style-name="P3"/>
      <text:p text:style-name="P3"><text:s text:c="3"/>A) Five hundred</text:p>
      <text:p text:style-name="P3"><text:s text:c="3"/>B) Three hundred</text:p>
      <text:p text:style-name="P3"><text:s text:c="3"/>C) Twelve</text:p>
      <text:p text:style-name="P3"><text:s text:c="3"/>D) Three</text:p>
      <text:p text:style-name="P3"/>
      <text:p text:style-name="P1"><text:span text:style-name="T1">☞ 3~4째줄 </text:span></text:p>
      <text:p text:style-name="P3"/>
      <text:p text:style-name="P1"><text:span text:style-name="T1">only about a dozen of the three hundred Australian varieties grow well in the southern United States,</text:span></text:p>
      <text:p text:style-name="P3"/>
      <text:p text:style-name="P3">33. The word "these" in line 4 refers to </text:p>
      <text:p text:style-name="P3"/>
      <text:p text:style-name="P3"><text:s text:c="3"/>A) United States</text:p>
      <text:p text:style-name="P3"><text:s text:c="3"/>B) varieties</text:p>
      <text:p text:style-name="P3"><text:s text:c="3"/>C) species</text:p>
      <text:p text:style-name="P3"><text:s text:c="3"/>D) Trees and shrubs</text:p>
      <text:p text:style-name="P3"/>
      <text:p text:style-name="P1"><text:span text:style-name="T1">☞ 3~4째줄 앞에 나온 복수명사 varieties를 받습니다.</text:span></text:p>
      <text:p text:style-name="P3"/>
      <text:p text:style-name="P1"><text:span text:style-name="T1">only about a dozen of the three hundred Australian varieties grow well in the southern United States, and of these</text:span></text:p>
      <text:p text:style-name="P3"/>
      <text:p text:style-name="P3">34. According to this passage, the Silver Wattle</text:p>
      <text:p text:style-name="P3"/>
      <text:p text:style-name="P3"><text:s text:c="3"/>A) is squat and bushy</text:p>
      <text:p text:style-name="P3"><text:s text:c="3"/>B) has unobtrusive blossoms</text:p>
      <text:p text:style-name="P3"><text:s text:c="3"/>C) is taller than the Bailey Acacia</text:p>
      <text:p text:style-name="P3"><text:s text:c="3"/>D) is used for making furniture</text:p>
      <text:p text:style-name="P3"/>
      <text:p text:style-name="P1"><text:span text:style-name="T1">☞ 6~8째줄 </text:span></text:p>
      <text:p text:style-name="P3"/>
      <text:p text:style-name="P3">The Silver Wattle, although very similar to the Bailey Acacia, grows twice as high</text:p>
      <text:p text:style-name="P3"/>
      <text:p text:style-name="P3">35. In line 8, the word "flat" most nearly means</text:p>
      <text:p text:style-name="P3"/>
      <text:p text:style-name="P3"><text:s text:c="3"/>A) smooth</text:p>
      <text:p text:style-name="P3"><text:s text:c="3"/>B) pretty</text:p>
      <text:p text:style-name="P3"><text:s text:c="3"/>C) pointed</text:p>
      <text:p text:style-name="P3"><text:s text:c="3"/>D) short</text:p>
      <text:p text:style-name="P3"/>
      <text:p text:style-name="P1"><text:span text:style-name="T1">☞ flat 평평한,평탄한 (= smooth)</text:span></text:p>
      <text:p text:style-name="P3"/>
      <text:p text:style-name="P1"><text:span text:style-name="T1">36. The word "showy" in line 10 could best be replaced by</text:span></text:p>
      <text:p text:style-name="P3"/>
      <text:p text:style-name="P3"><text:s text:c="3"/>A) strange</text:p>
      <text:p text:style-name="P3"><text:s text:c="3"/>B) elaborate</text:p>
      <text:p text:style-name="P3"><text:s text:c="3"/>C) huge</text:p>
      <text:p text:style-name="P3"><text:s text:c="3"/>D) fragile</text:p>
      <text:p text:style-name="P3"/>
      <text:p text:style-name="P1"><text:span text:style-name="T1">☞ showy 야한, 눈에 띄는, 눈부신,화려한 (= elaborate)</text:span></text:p>
      <text:p text:style-name="P3"/>
      <text:p text:style-name="P1"><text:span text:style-name="T1"><text:s text:c="4"/>D) fragile 깨지기 쉬운, 약한 (= weak)</text:span></text:p>
      <text:p text:style-name="P3"/>
      <text:p text:style-name="P3">37. Which of the following Acacias has the least colorful blossoms?</text:p>
      <text:p text:style-name="P3"/>
      <text:p text:style-name="P3"><text:s text:c="3"/>A) Bailey Acacias</text:p>
      <text:p text:style-name="P1"><text:span text:style-name="T1"><text:s text:c="3"/>B) Sydney Golden Wattle</text:span></text:p>
      <text:p text:style-name="P3"><text:s text:c="3"/>C) Silver Wattle</text:p>
      <text:p text:style-name="P3"><text:s text:c="3"/>D) Black Acacia</text:p>
      <text:p text:style-name="P3"/>
      <text:p text:style-name="P1"><text:span text:style-name="T1">☞ 11~12째줄 unobtrusive 남의 눈에 띠지 않는, 겸손한, 주제넘지 않는,</text:span></text:p>
      <text:p text:style-name="P3"/>
      <text:p text:style-name="P3">the Black Acacia or Blackwood, has dark green leaves and unobtrusive blossoms.</text:p>
      <text:p text:style-name="P3"/>
      <text:p text:style-name="P1"><text:span text:style-name="T1">38. Which of the following would most probably be made from a Black Acacia tree?</text:span></text:p>
      <text:p text:style-name="P3"/>
      <text:p text:style-name="P3"><text:s text:c="3"/>A) A flower arrangement</text:p>
      <text:p text:style-name="P3"><text:s text:c="3"/>B) A table</text:p>
      <text:p text:style-name="P3"><text:s text:c="3"/>C) A pie</text:p>
      <text:p text:style-name="P3"><text:s text:c="3"/>D) Paper</text:p>
      <text:p text:style-name="P3"/>
      <text:p text:style-name="P1"><text:span text:style-name="T1">☞ 13~14째줄</text:span></text:p>
      <text:p text:style-name="P3"/>
      <text:p text:style-name="P3">the Black Acacia is valuable for its dark wood, which is used in making cabinets and furniture</text:p>
      <text:p text:style-name="P3"/>
      <text:p text:style-name="P1"><text:span text:style-name="T1">39. The phrase "highly prized" in line 15 is closest in meaning to?</text:span></text:p>
      <text:p text:style-name="P3"/>
      <text:p text:style-name="P3"><text:s text:c="3"/>A) valuable</text:p>
      <text:p text:style-name="P3"><text:s text:c="3"/>B) unique</text:p>
      <text:p text:style-name="P3"><text:s text:c="3"/>C) stylish</text:p>
      <text:p text:style-name="P3"><text:s text:c="3"/>D) attractive</text:p>
      <text:p text:style-name="P3"/>
      <text:p text:style-name="P1"><text:span text:style-name="T1">☞ highly prized 대단히 가치있는 (= valuable)</text:span></text:p>
      <text:p text:style-name="P3"/>
      <text:p text:style-name="P3">40. When do Acacia trees bloom in Australia?</text:p>
      <text:p text:style-name="P3"/>
      <text:p text:style-name="P3"><text:s text:c="3"/>A) February</text:p>
      <text:p text:style-name="P3"><text:s text:c="3"/>B) Summer</text:p>
      <text:p text:style-name="P3"><text:s text:c="3"/>C) August</text:p>
      <text:p text:style-name="P3"><text:s text:c="3"/>D) Spring</text:p>
      <text:p text:style-name="P3"/>
      <text:p text:style-name="P1"><text:span text:style-name="T1">☞ 20~21째줄 </text:span></text:p>
      <text:p text:style-name="P3"/>
      <text:p text:style-name="P1"><text:span text:style-name="T1">the pale, yellow blossoms appear in August in Australia</text:span></text:p>
      <text:p text:style-name="P3"/>
      <text:p text:style-name="P3"><text:s/></text:p>
      <text:p text:style-name="P3"/>
      <text:p text:style-name="P1"><text:span text:style-name="T1"><text:s text:c="26"/>문법과 독해와의 만남 4</text:span></text:p>
      <text:p text:style-name="P3"/>
      <text:p text:style-name="P1"><text:span text:style-name="T1">첫 번째 문장 :</text:span></text:p>
      <text:p text:style-name="P3"/>
      <text:p text:style-name="P3">The Acacia is a genus (of trees and shrubs of the Mimosa family)</text:p>
      <text:p text:style-name="P3"/>
      <text:p text:style-name="P1"><text:span text:style-name="T1">The Acacua 가 주어 is 가 동사이며 a genus 가 보어입니다. 뒤에는 두 개의 전명구가 and 로 이어져 있습니다.</text:span></text:p>
      <text:p text:style-name="P3"/>
      <text:p text:style-name="P1"><text:span text:style-name="T1">두 번째 문장 :</text:span></text:p>
      <text:p text:style-name="P3"/>
      <text:p text:style-name="P1"><text:span text:style-name="T1">Although nearly five hundred species (of Acacia) have been identified, only about a dozen (of the three hundred Australian varieties) grow well (in the southern United States), and (of these), only three are flowering</text:span></text:p>
      <text:p text:style-name="P3"/>
      <text:p text:style-name="P1"><text:span text:style-name="T1">although 가 종속점속사 species 가 복수주어이며 have been identified 가 복수수동동사. dozen 이 주절의 복수주어이며 grow 가 복수동사 and 의해 절이 이어지고 있습니다.</text:span></text:p>
      <text:p text:style-name="P3"/>
      <text:p text:style-name="P1"><text:span text:style-name="T1">세 번째 문장 :</text:span></text:p>
      <text:p text:style-name="P3"/>
      <text:p text:style-name="P3">The Bailey Acacia has fernlike silver leaves and small, fragrant flowers arranged in rounded clusters</text:p>
      <text:p text:style-name="P3"/>
      <text:p text:style-name="P1"><text:span text:style-name="T1">The Bailey 가 주어이며 has 가 동사, leaves 와 flowers 가 목적어입니다. and 이하에 small, fragrant 는 명사 flowers를 수식하며 arranged 는 앞의 명사 flowers를 꾸며주는 형용사화된 과거분사입니다. 물론 뒤는 전명구.</text:span></text:p>
      <text:p text:style-name="P3"/>
      <text:p text:style-name="P1"><text:span text:style-name="T1">네 번째 문장 :</text:span></text:p>
      <text:p text:style-name="P3"/>
      <text:p text:style-name="P3">The Silver Wattle, although(it is) very similar to the Bailey Acacia, grows twice as high.</text:p>
      <text:p text:style-name="P3"/>
      <text:p text:style-name="P1"><text:span text:style-name="T1">The Silver Wattle 가 주어 grows 가 단수동사이며 중간에 절이 삽입되어 있는데 이때 앞의 주어와 동일할 때에는 주어와 be 동사는 생략할 수 있습니다. 따라서 although 뒤에 단수주어 the Silver Wattle를 받는 it 와 be 동사 is 가 생략되어 있습니다. </text:span></text:p>
      <text:p text:style-name="P3"/>
      <text:p text:style-name="P3"><text:s text:c="43"/></text:p>
      <text:p text:style-name="P3"/>
      <text:p text:style-name="P3"><text:s text:c="47"/></text:p>
      <text:p text:style-name="P3"><text:s/></text:p>
      <text:p text:style-name="P1"><text:span text:style-name="T1"><text:s text:c="2"/>제 5 강 </text:span></text:p>
      <text:p text:style-name="P3"/>
      <text:p text:style-name="P3">Question 41-50</text:p>
      <text:p text:style-name="P3"/>
      <text:p text:style-name="P1"><text:span text:style-name="T1"><text:s text:c="4"/>In 1626, Peter Minuit, governor of the Dutch settlements in North America known as New Amsterdam, negotiated with Canarsee Indian chiefs for the purchase of Manhattan Island for merchandise valued at sixty guilders or about $24.12. He purchased the island for the Dutch West India Company.</text:span></text:p>
      <text:p text:style-name="P3"/>
      <text:p text:style-name="P3"><text:s text:c="4"/>The next year, Fort Amsterdam was built by the company at the extreme southern tip of the island. Because attempts to encourage Dutch immigration were not immediately successful, offers, generous by the standards of the era, were extended throughout Europe. Consequently, the settlement became the most heterogeneous of the North American colonies. By 1637, the fort had expanded into the village of New Amsterdam, and other small communities had grown up around it, including New Haarlem and Stuyvesant's Bouwery, and New Amsterdam began to prosper, developing characteristics of religious and linguistic tolerance unusual for the times. By 1643, it was reported that eighteen different languages were heard in New Amsterdam alone.</text:p>
      <text:p text:style-name="P3"/>
      <text:p text:style-name="P3"><text:s text:c="4"/>Among the multilingual settlers was a large group of English colonists from Connecticut and Massachusetts who supported the English King's claim to all of New Netherlands set out in a charter that gave the territory to his brother James, the Duke of York. In 1664, when the English sent a formidable fleet of warships into the New Amsterdam harbor, Dutch governor Peter Stuyvesant surrendered without resistance.</text:p>
      <text:p text:style-name="P3"/>
      <text:p text:style-name="P3"><text:s text:c="4"/>When the English acquired the island, the village of New Amsterdam was renamed New York in honor of the Duke. By the onset of the Revolution, New York City was already a bustling commercial center. After the war, it was selected as the first capital of the United States. Although the government was eventually moved, first to Philadelphia and then to Washington, D.C., New York City has remained the unofficial commercial capital.</text:p>
      <text:p text:style-name="P3"/>
      <text:p text:style-name="P3"><text:s text:c="4"/>During the 1690s, New York became a haven for pirates who conspired with leading merchants to exchange supplies for their ships in return for a share in the plunder. As a colony, New York exchanged many agricultural products for English manufactured goods. In addition, trade with the West Indies prospered. Three centuries after his initial trade with the Indians, Minuit's tiny investment was worth more than seven billion dollars.</text:p>
      <text:p text:style-name="P3"/>
      <text:p text:style-name="P3"/>
      <text:p text:style-name="P3">41. Which of the following would be the best title for this passage?</text:p>
      <text:p text:style-name="P3"/>
      <text:p text:style-name="P3"><text:s text:c="3"/>A) A History of New York City</text:p>
      <text:p text:style-name="P3"><text:s text:c="3"/>B) An Account of the Dutch Colonies</text:p>
      <text:p text:style-name="P3"><text:s text:c="3"/>C) A Biography of Peter Minuit</text:p>
      <text:p text:style-name="P3"><text:s text:c="3"/>D) The First Capital of the United States</text:p>
      <text:p text:style-name="P3"/>
      <text:p text:style-name="P3">42. What did the Indians receive in exchange for their island?</text:p>
      <text:p text:style-name="P3"/>
      <text:p text:style-name="P3"><text:s text:c="3"/>A) Sixty Dutch guilders</text:p>
      <text:p text:style-name="P3"><text:s text:c="3"/>B) $24.12 U.S.</text:p>
      <text:p text:style-name="P3"><text:s text:c="3"/>C) Goods and supplies</text:p>
      <text:p text:style-name="P3"><text:s text:c="3"/>D) Land in New Amsterdam</text:p>
      <text:p text:style-name="P3"/>
      <text:p text:style-name="P3">43. Where was New Amsterdam located?</text:p>
      <text:p text:style-name="P3"/>
      <text:p text:style-name="P3"><text:s text:c="3"/>A) In Holland</text:p>
      <text:p text:style-name="P3"><text:s text:c="3"/>B) In North America</text:p>
      <text:p text:style-name="P3"><text:s text:c="3"/>C) On the island of Manhattan</text:p>
      <text:p text:style-name="P3"><text:s text:c="3"/>D) In India</text:p>
      <text:p text:style-name="P3"/>
      <text:p text:style-name="P3">44. The word "heterogeneous" in line 11 could best be replaced by</text:p>
      <text:p text:style-name="P3"/>
      <text:p text:style-name="P3"><text:s text:c="3"/>A) liberal</text:p>
      <text:p text:style-name="P3"><text:s text:c="3"/>B) renowned</text:p>
      <text:p text:style-name="P3"><text:s text:c="3"/>C) diverse</text:p>
      <text:p text:style-name="P3"><text:s text:c="3"/>D) prosperous</text:p>
      <text:p text:style-name="P3"/>
      <text:p text:style-name="P3">45. Why were so many languages spoken in New Amsterdam?</text:p>
      <text:p text:style-name="P3"/>
      <text:p text:style-name="P3"><text:s text:c="3"/>A) The Dutch West India Company was owned by England</text:p>
      <text:p text:style-name="P3"><text:s text:c="3"/>B) The Dutch West India Company allowed freedom of speech</text:p>
      <text:p text:style-name="P3"><text:s text:c="3"/>C) The Dutch West India Company recruited settlers from many <text:s text:c="7"/>different countries in Europe.</text:p>
      <text:p text:style-name="P3"><text:s text:c="3"/>D) The Indians who lived there before the Dutch West India <text:s text:c="7"/>Company purchase spoke many languages.</text:p>
      <text:p text:style-name="P3"/>
      <text:p text:style-name="P3">46. The word "formidable" in line 22 is closest in meaning to</text:p>
      <text:p text:style-name="P3"/>
      <text:p text:style-name="P3"><text:s text:c="3"/>A) powerful</text:p>
      <text:p text:style-name="P3"><text:s text:c="3"/>B) modern</text:p>
      <text:p text:style-name="P3"><text:s text:c="3"/>C) expensive</text:p>
      <text:p text:style-name="P3"><text:s text:c="3"/>D) unexpected</text:p>
      <text:p text:style-name="P3"/>
      <text:p text:style-name="P3">47. The name of New Amsterdam was changed</text:p>
      <text:p text:style-name="P3"/>
      <text:p text:style-name="P3"><text:s text:c="3"/>A) to avoid a war with England</text:p>
      <text:p text:style-name="P3"><text:s text:c="3"/>B) to honor the Duke of York</text:p>
      <text:p text:style-name="P3"><text:s text:c="3"/>C) to attract more English colonists from Connecticut and <text:s text:c="7"/>Massachusetts</text:p>
      <text:p text:style-name="P3"><text:s text:c="3"/>D) to encourage trade during the 1690s</text:p>
      <text:p text:style-name="P3"/>
      <text:p text:style-name="P3">48. The word "it" in line 28 refers to </text:p>
      <text:p text:style-name="P3"/>
      <text:p text:style-name="P3"><text:s text:c="3"/>A) Revolution</text:p>
      <text:p text:style-name="P3"><text:s text:c="3"/>B) New York City</text:p>
      <text:p text:style-name="P3"><text:s text:c="3"/>C) The island</text:p>
      <text:p text:style-name="P3"><text:s text:c="3"/>D) The first capital</text:p>
      <text:p text:style-name="P3"/>
      <text:p text:style-name="P3">49. Which city was the first capital of the new United States?</text:p>
      <text:p text:style-name="P3"/>
      <text:p text:style-name="P3"><text:s text:c="3"/>A) New Amsterdam</text:p>
      <text:p text:style-name="P3"><text:s text:c="3"/>B) New York</text:p>
      <text:p text:style-name="P3"><text:s text:c="3"/>C) Philadelphia</text:p>
      <text:p text:style-name="P3"><text:s text:c="3"/>D) Washington</text:p>
      <text:p text:style-name="P3"/>
      <text:p text:style-name="P3">50. On what date was Manhattan valued at $7 billion?</text:p>
      <text:p text:style-name="P3"/>
      <text:p text:style-name="P3"><text:s text:c="3"/>A) 1626</text:p>
      <text:p text:style-name="P3"><text:s text:c="3"/>B) 1726</text:p>
      <text:p text:style-name="P3"><text:s text:c="3"/>C) 1656</text:p>
      <text:p text:style-name="P3"><text:s text:c="3"/>D) 1926</text:p>
      <text:p text:style-name="P3"/>
      <text:p text:style-name="P3"><text:s/></text:p>
      <text:p text:style-name="P3"/>
      <text:p text:style-name="P3"><text:s text:c="25"/></text:p>
      <text:p text:style-name="P1"><text:span text:style-name="T1"><text:s text:c="2"/>제 5 강 </text:span></text:p>
      <text:p text:style-name="P3"/>
      <text:p text:style-name="P3">Question 41-50 Answer</text:p>
      <text:p text:style-name="P3"/>
      <text:p text:style-name="P1"><text:span text:style-name="T1"><text:s text:c="4"/>In 1626, Peter Minuit, governor of the Dutch settlements in North America known as New Amsterdam, negotiated with Canarsee Indian chiefs for the purchase of Manhattan Island for merchandise valued at sixty guilders or about $24.12. He purchased the island for the Dutch West India Company.</text:span></text:p>
      <text:p text:style-name="P3"/>
      <text:p text:style-name="P3"><text:s text:c="4"/>The next year, Fort Amsterdam was built by the company at the extreme southern tip of the island. Because attempts to encourage Dutch immigration were not immediately successful, offers, generous by the standards of the era, were extended throughout Europe. Consequently, the settlement became the most heterogeneous of the North American colonies. By 1637, the fort had expanded into the village of New Amsterdam, and other small communities had grown up around it, including New Haarlem and Stuyvesant's Bouwery, and New Amsterdam began to prosper, developing characteristics of religious and linguistic tolerance unusual for the times. By 1643, it was reported that eighteen different languages were heard in New Amsterdam alone.</text:p>
      <text:p text:style-name="P3"/>
      <text:p text:style-name="P3"><text:s text:c="4"/>Among the multilingual settlers was a large group of English colonists from Connecticut and Massachusetts who supported the English King's claim to all of New Netherlands set out in a charter that gave the territory to his brother James, the Duke of York. In 1664, when the English sent a formidable fleet of warships into the New Amsterdam harbor, Dutch governor Peter Stuyvesant surrendered without resistance.</text:p>
      <text:p text:style-name="P3"/>
      <text:p text:style-name="P3"><text:s text:c="4"/>When the English acquired the island, the village of New Amsterdam was renamed New York in honor of the Duke. By the onset of the Revolution, New York City was already a bustling commercial center. After the war, it was selected as the first capital of the United States. Although the government was eventually moved, first to Philadelphia and then to Washington, D.C., New York City has remained the unofficial commercial capital.</text:p>
      <text:p text:style-name="P3"/>
      <text:p text:style-name="P3"><text:s text:c="4"/>During the 1690s, New York became a haven for pirates who conspired with leading merchants to exchange supplies for their ships in return for a share in the plunder. As a colony, New York exchanged many agricultural products for English manufactured goods. In addition, trade with the West Indies prospered. Three centuries after his initial trade with the Indians, Minuit's tiny investment was worth more than seven billion dollars.</text:p>
      <text:p text:style-name="P3"/>
      <text:p text:style-name="P3"/>
      <text:p text:style-name="P3">41. Which of the following would be the best title for this passage?</text:p>
      <text:p text:style-name="P3"/>
      <text:p text:style-name="P3"><text:s text:c="3"/>A) A History of New York City</text:p>
      <text:p text:style-name="P3"><text:s text:c="3"/>B) An Account of the Dutch Colonies</text:p>
      <text:p text:style-name="P3"><text:s text:c="3"/>C) A Biography of Peter Minuit</text:p>
      <text:p text:style-name="P3"><text:s text:c="3"/>D) The First Capital of the United States</text:p>
      <text:p text:style-name="P3"/>
      <text:p text:style-name="P1"><text:span text:style-name="T1">☞ New York City 가 생기게 된 과정에 관한 내용입니다. 밑줄 참고 </text:span></text:p>
      <text:p text:style-name="P3"/>
      <text:p text:style-name="P3">42. What did the Indians receive in exchange for their island?</text:p>
      <text:p text:style-name="P3"/>
      <text:p text:style-name="P3"><text:s text:c="3"/>A) Sixty Dutch guilders</text:p>
      <text:p text:style-name="P3"><text:s text:c="3"/>B) $24.12 U.S.</text:p>
      <text:p text:style-name="P3"><text:s text:c="3"/>C) Goods and supplies</text:p>
      <text:p text:style-name="P3"><text:s text:c="3"/>D) Land in New Amsterdam</text:p>
      <text:p text:style-name="P3"/>
      <text:p text:style-name="P1"><text:span text:style-name="T1">☞ 1~4째줄 merchandise 의 가치가 sixty guilders or $24.12 라는 것임.</text:span></text:p>
      <text:p text:style-name="P3"/>
      <text:p text:style-name="P3">Peter Minuit, governor of the Dutch settlements in North America known as New Amsterdam, negotiated with Canarsee Indian chiefs for the purchase of Manhattan Island for merchandise valued at sixty guilders or about $24.12.</text:p>
      <text:p text:style-name="P3"/>
      <text:p text:style-name="P1"><text:span text:style-name="T1">43. Where was New Amsterdam located?</text:span></text:p>
      <text:p text:style-name="P3"/>
      <text:p text:style-name="P3"><text:s text:c="3"/>A) In Holland</text:p>
      <text:p text:style-name="P3"><text:s text:c="3"/>B) In North America</text:p>
      <text:p text:style-name="P3"><text:s text:c="3"/>C) On the island of Manhattan</text:p>
      <text:p text:style-name="P3"><text:s text:c="3"/>D) In India</text:p>
      <text:p text:style-name="P3"/>
      <text:p text:style-name="P1"><text:span text:style-name="T1">☞ 42번 참고 </text:span></text:p>
      <text:p text:style-name="P3"/>
      <text:p text:style-name="P3">44. The word "heterogeneous" in line 11 could best be replaced by</text:p>
      <text:p text:style-name="P3"/>
      <text:p text:style-name="P3"><text:s text:c="3"/>A) liberal</text:p>
      <text:p text:style-name="P3"><text:s text:c="3"/>B) renowned</text:p>
      <text:p text:style-name="P3"><text:s text:c="3"/>C) diverse</text:p>
      <text:p text:style-name="P3"><text:s text:c="3"/>D) prosperous</text:p>
      <text:p text:style-name="P3"/>
      <text:p text:style-name="P1"><text:span text:style-name="T1">☞ heterogeneous 이질적인, 다른, 다양한 (= diverse)</text:span></text:p>
      <text:p text:style-name="P3"/>
      <text:p text:style-name="P3">45. Why were so many languages spoken in New Amsterdam?</text:p>
      <text:p text:style-name="P3"/>
      <text:p text:style-name="P3"><text:s text:c="3"/>A) The Dutch West India Company was owned by England</text:p>
      <text:p text:style-name="P3"><text:s text:c="3"/>B) The Dutch West India Company allowed freedom of speech</text:p>
      <text:p text:style-name="P1"><text:span text:style-name="T1"><text:s text:c="3"/>C) The Dutch West India Company recruited settlers from many <text:s text:c="7"/>different countries in Europe.</text:span></text:p>
      <text:p text:style-name="P3"><text:s text:c="3"/>D) The Indians who lived there before the Dutch West India <text:s text:c="7"/>Company purchase spoke many languages.</text:p>
      <text:p text:style-name="P3"/>
      <text:p text:style-name="P1"><text:span text:style-name="T1">☞ 8~11째줄 </text:span></text:p>
      <text:p text:style-name="P3"/>
      <text:p text:style-name="P1"><text:span text:style-name="T1">offers, generous by the standards of the era, were extended throughout Europe. Consequently, the settlement became the most heterogeneous of the North American colonies</text:span></text:p>
      <text:p text:style-name="P3"/>
      <text:p text:style-name="P3">46. The word "formidable" in line 22 is closest in meaning to</text:p>
      <text:p text:style-name="P3"/>
      <text:p text:style-name="P3"><text:s text:c="3"/>A) powerful</text:p>
      <text:p text:style-name="P3"><text:s text:c="3"/>B) modern</text:p>
      <text:p text:style-name="P3"><text:s text:c="3"/>C) expensive</text:p>
      <text:p text:style-name="P3"><text:s text:c="3"/>D) unexpected</text:p>
      <text:p text:style-name="P3"/>
      <text:p text:style-name="P1"><text:span text:style-name="T1">☞ formidable 무서운, 가공할 만한,굉장한,얕잡아볼 수 없는 (= power)</text:span></text:p>
      <text:p text:style-name="P3"/>
      <text:p text:style-name="P3">47. The name of New Amsterdam was changed</text:p>
      <text:p text:style-name="P3"/>
      <text:p text:style-name="P3"><text:s text:c="3"/>A) to avoid a war with England</text:p>
      <text:p text:style-name="P3"><text:s text:c="3"/>B) to honor the Duke of York</text:p>
      <text:p text:style-name="P3"><text:s text:c="3"/>C) to attract more English colonists from Connecticut and <text:s text:c="7"/>Massachusetts</text:p>
      <text:p text:style-name="P3"><text:s text:c="3"/>D) to encourage trade during the 1690s</text:p>
      <text:p text:style-name="P3"/>
      <text:p text:style-name="P1"><text:span text:style-name="T1">☞ the village of New Amsterdam was renamed New York in honor of the Duke.</text:span></text:p>
      <text:p text:style-name="P3"/>
      <text:p text:style-name="P3">48. The word "it" in line 28 refers to </text:p>
      <text:p text:style-name="P3"/>
      <text:p text:style-name="P3"><text:s text:c="3"/>A) Revolution</text:p>
      <text:p text:style-name="P3"><text:s text:c="3"/>B) New York City</text:p>
      <text:p text:style-name="P3"><text:s text:c="3"/>C) The island</text:p>
      <text:p text:style-name="P3"><text:s text:c="3"/>D) The first capital</text:p>
      <text:p text:style-name="P3"/>
      <text:p text:style-name="P1"><text:span text:style-name="T1">☞ New York City was already a bustling commercial center. After the war, it was selected as the first capital of the United States.</text:span></text:p>
      <text:p text:style-name="P3"/>
      <text:p text:style-name="P3">49. Which city was the first capital of the new United States?</text:p>
      <text:p text:style-name="P3"/>
      <text:p text:style-name="P3"><text:s text:c="3"/>A) New Amsterdam</text:p>
      <text:p text:style-name="P3"><text:s text:c="3"/>B) New York</text:p>
      <text:p text:style-name="P3"><text:s text:c="3"/>C) Philadelphia</text:p>
      <text:p text:style-name="P3"><text:s text:c="3"/>D) Washington</text:p>
      <text:p text:style-name="P3"/>
      <text:p text:style-name="P1"><text:span text:style-name="T1">☞ 문48번 참고 </text:span></text:p>
      <text:p text:style-name="P3"/>
      <text:p text:style-name="P3">50. On what date was Manhattan valued at $7 billion?</text:p>
      <text:p text:style-name="P3"/>
      <text:p text:style-name="P3"><text:s text:c="3"/>A) 1626</text:p>
      <text:p text:style-name="P3"><text:s text:c="3"/>B) 1726</text:p>
      <text:p text:style-name="P3"><text:s text:c="3"/>C) 1656</text:p>
      <text:p text:style-name="P3"><text:s text:c="3"/>D) 1926</text:p>
      <text:p text:style-name="P3"/>
      <text:p text:style-name="P1"><text:span text:style-name="T1">☞ Three centuries after his initial trade with the Indians, Minuit's tiny investment was worth more than seven billion dollars.</text:span></text:p>
      <text:p text:style-name="P3"/>
      <text:p text:style-name="P3"><text:s text:c="17"/></text:p>
      <text:p text:style-name="P3"/>
      <text:p text:style-name="P1"><text:span text:style-name="T1"><text:s text:c="27"/>문법과 독해와의 만남 5</text:span></text:p>
      <text:p text:style-name="P3"/>
      <text:p text:style-name="P1"><text:span text:style-name="T1">첫 번째 문장 :</text:span></text:p>
      <text:p text:style-name="P3"/>
      <text:p text:style-name="P1"><text:span text:style-name="T1"><text:s text:c="3"/>In 1626, Peter Minuit, (governor of the Dutch settlements in North America known as New Amsterdam), negotiated (with Canarsee Indian chiefs for the purchase of Manhattan Island for merchandise valued at sixty guilders or about $24.12)</text:span></text:p>
      <text:p text:style-name="P3"/>
      <text:p text:style-name="P1"><text:span text:style-name="T1">In 1626 은 전명구 Peter Minuit 가 주어 콤마 콤마는 주어와 동격관계. negotiated 가 과거동사이며 뒤에 4개의 전명구로 이루어져 있습니다. 마지막 전명구에 나오는 명사 merchandise를 valued 이하가 수식해 주고 있습니다.</text:span></text:p>
      <text:p text:style-name="P3"/>
      <text:p text:style-name="P1"><text:span text:style-name="T1">두 번째 문장 :</text:span></text:p>
      <text:p text:style-name="P3"/>
      <text:p text:style-name="P3">He purchased the island for the Dutch West India Company.</text:p>
      <text:p text:style-name="P3"/>
      <text:p text:style-name="P1"><text:span text:style-name="T1">주어+동사+목적어로 이루어진 단순한 3형식 문장입니다. 물론 for 이하는 전명구</text:span></text:p>
      <text:p text:style-name="P3"/>
      <text:p text:style-name="P1"><text:span text:style-name="T1">세 번째 문장 :</text:span></text:p>
      <text:p text:style-name="P3"/>
      <text:p text:style-name="P1"><text:span text:style-name="T1"><text:s text:c="3"/>The next year, Fort Amsterdam was built by the company at the extreme southern tip of the island.</text:span></text:p>
      <text:p text:style-name="P3"/>
      <text:p text:style-name="P1"><text:span text:style-name="T1">Fort Amsterdam 이 주어 was built 가 수동의 동사이며 뒤에 3개의 전명구가 이어지고 있습니다. </text:span></text:p>
      <text:p text:style-name="P3"/>
      <text:p text:style-name="P1"><text:span text:style-name="T1">네 번째 문장 :</text:span></text:p>
      <text:p text:style-name="P3"/>
      <text:p text:style-name="P1"><text:span text:style-name="T1"><text:s text:c="3"/>Because attempts (to encourage Dutch immigration) were not immediately successful, offers, (generous by the standards of the era), were extended (throughout Europe)</text:span></text:p>
      <text:p text:style-name="P3"/>
      <text:p text:style-name="P1"><text:span text:style-name="T1">attempts 가 종속절의 복수주어이며 to 이하 immigration 은 앞의 주어 attempts를 수식해 주고 있습니다. were 가 복수 과거동사이며 offers 가 주절의 복수주어이며 generous 는 형용사로 앞의 offers를 수식하며 were extended 가 복수수동동사입니다. 물론 이하는 전명구.</text:span></text:p>
      <text:p text:style-name="P3"/>
      <text:p text:style-name="P3"><text:s text:c="26"/></text:p>
      <text:p text:style-name="P3"/>
      <text:p text:style-name="P3"><text:s text:c="51"/></text:p>
      <text:p text:style-name="P3"/>
      <text:p text:style-name="P1"><text:span text:style-name="T1"><text:s text:c="49"/>제 6 강 </text:span></text:p>
      <text:p text:style-name="P3"/>
      <text:p text:style-name="P3">Questions 1-10 </text:p>
      <text:p text:style-name="P3"/>
      <text:p text:style-name="P1"><text:span text:style-name="T1"><text:s text:c="4"/>The general principles of dynamics are rules that demonstrate a relationship between the motions of bodies and the forces that produce those motions. Based in large part of on the work of his predecessors, Sir Isaac Newton deduced three laws of dynamics, which he published in 1678 in his famous Principia. </text:span></text:p>
      <text:p text:style-name="P3"><text:s/></text:p>
      <text:p text:style-name="P3"><text:s text:c="4"/>Prior to Newton, Aristotle had established that the natural state of a body was a state of rest, and that unless a force acted upon it to maintain motion, a moving body would come to rest. Galileo had succeeded in correctly describing the behavior of falling objects and in recording that no force was required to maintain a body in motion. He noted that the effect of force was to change motion. Huygens recognized that a change in the direction of motion involved acceleration, just as did a change in speed, and further, that the action of a force was required. Kepler deduced the laws describing the motion of planets around the sun. It was primarily from Galileo and Kepler that Newton borrowed.</text:p>
      <text:p text:style-name="P3"/>
      <text:p text:style-name="P3"><text:s text:c="4"/>In short, Newton's Laws of Motion are (1) a body at rest remains at rest, and a body in motion remains in motion along a straight line, unless acted upon by an unbalanced force ; (2) if an unbalanced force acts upon a body, the momentum of the body changes in proportion to the force and in the same direction as the force ; (3) to every action or force, there is an equal and opposite reaction.</text:p>
      <text:p text:style-name="P3"/>
      <text:p text:style-name="P3">1. What was the main purpose of this passage?</text:p>
      <text:p text:style-name="P3"/>
      <text:p text:style-name="P3"><text:s text:c="3"/>A) To demonstrate the development of Newton's laws</text:p>
      <text:p text:style-name="P3"><text:s text:c="3"/>B) To establish Newton as the authority in the field of physics</text:p>
      <text:p text:style-name="P3"><text:s text:c="3"/>C) To discredit Newton's laws of motion</text:p>
      <text:p text:style-name="P3"><text:s text:c="3"/>D) To describe the motion of planets around the sun</text:p>
      <text:p text:style-name="P3"/>
      <text:p text:style-name="P3">2. The word "predecessors" in line 3 refers to</text:p>
      <text:p text:style-name="P3"/>
      <text:p text:style-name="P3"><text:s text:c="3"/>A) those who came before</text:p>
      <text:p text:style-name="P3"><text:s text:c="3"/>B) those who provided help</text:p>
      <text:p text:style-name="P3"><text:s text:c="3"/>C) those who published their work</text:p>
      <text:p text:style-name="P3"><text:s text:c="3"/>D) those who agreed with the ideas</text:p>
      <text:p text:style-name="P3"/>
      <text:p text:style-name="P3">3. The phrase "prior to" in line 5 could best be replaced by which of the following?</text:p>
      <text:p text:style-name="P3"/>
      <text:p text:style-name="P3"><text:s text:c="3"/>A) before <text:s text:c="32"/>B) after</text:p>
      <text:p text:style-name="P3"><text:s text:c="3"/>C) with <text:s text:c="35"/>D) simultaneously</text:p>
      <text:p text:style-name="P3"/>
      <text:p text:style-name="P3">4. Which of the following scientists established that the natural state of a body was a state of rest?</text:p>
      <text:p text:style-name="P3"/>
      <text:p text:style-name="P3"><text:s text:c="3"/>A) Galileo <text:s text:c="33"/>B) Kepler</text:p>
      <text:p text:style-name="P3"><text:s text:c="3"/>C) Aristotle <text:s text:c="31"/>D) Newton</text:p>
      <text:p text:style-name="P3"/>
      <text:p text:style-name="P3">5. The word "it" in line 6 refers to</text:p>
      <text:p text:style-name="P3"/>
      <text:p text:style-name="P3"><text:s text:c="3"/>A) rest <text:s text:c="37"/>B) body</text:p>
      <text:p text:style-name="P3"><text:s text:c="3"/>C) state <text:s text:c="36"/>D) motion</text:p>
      <text:p text:style-name="P3"/>
      <text:p text:style-name="P3">6. Who was the first scientist to correctly describes the behavior of falling objects?</text:p>
      <text:p text:style-name="P3"/>
      <text:p text:style-name="P3"><text:s text:c="3"/>A) Aristotle <text:s text:c="32"/>B) Newton</text:p>
      <text:p text:style-name="P3"><text:s text:c="3"/>C) Kepler <text:s text:c="34"/>D) Galileo</text:p>
      <text:p text:style-name="P3"/>
      <text:p text:style-name="P3">7. According to Huygen, when was acceleration required?</text:p>
      <text:p text:style-name="P3"/>
      <text:p text:style-name="P3"><text:s text:c="3"/>A) For either a change in direction or a change in speed</text:p>
      <text:p text:style-name="P3"><text:s text:c="3"/>B) Only for a change in speed</text:p>
      <text:p text:style-name="P3"><text:s text:c="3"/>C) Only for a change in direction</text:p>
      <text:p text:style-name="P3"><text:s text:c="3"/>D) Neither for a change in direction nor for a change in speed</text:p>
      <text:p text:style-name="P3"/>
      <text:p text:style-name="P3">8. According to this passage, Newton based his laws primarily upon the work of</text:p>
      <text:p text:style-name="P3"/>
      <text:p text:style-name="P3"><text:s text:c="3"/>A) Galileo and Copernicus</text:p>
      <text:p text:style-name="P3"><text:s text:c="3"/>B) Ptolemy and Copernicus</text:p>
      <text:p text:style-name="P3"><text:s text:c="3"/>C) Huygens and Kepler</text:p>
      <text:p text:style-name="P3"><text:s text:c="3"/>D) Galileo and Kepler</text:p>
      <text:p text:style-name="P3"/>
      <text:p text:style-name="P3">9. The word "momentum" in line 16 is closest in meaning to</text:p>
      <text:p text:style-name="P3"/>
      <text:p text:style-name="P3"><text:s text:c="3"/>A) weight <text:s text:c="34"/>B) speed</text:p>
      <text:p text:style-name="P3"><text:s text:c="3"/>C) shape <text:s text:c="34"/>D) size</text:p>
      <text:p text:style-name="P3"/>
      <text:p text:style-name="P3">10. <text:s/>Which of the following describes inertia, or the principles of bodies at rest?</text:p>
      <text:p text:style-name="P3"/>
      <text:p text:style-name="P3"><text:s text:c="3"/>A) Newton's first law</text:p>
      <text:p text:style-name="P3"><text:s text:c="3"/>B) Newton's third law</text:p>
      <text:p text:style-name="P3"><text:s text:c="3"/>C) Newton's law of motion</text:p>
      <text:p text:style-name="P3"><text:s text:c="3"/>D) Newton's law of dynamics</text:p>
      <text:p text:style-name="P3"/>
      <text:p text:style-name="P3"><text:s text:c="61"/></text:p>
      <text:p text:style-name="P3"><text:s/></text:p>
      <text:p text:style-name="P3"><text:s/></text:p>
      <text:p text:style-name="P1"><text:span text:style-name="T1"><text:s text:c="2"/>제 6 강 </text:span></text:p>
      <text:p text:style-name="P3"/>
      <text:p text:style-name="P3">Questions 1-10 Answer</text:p>
      <text:p text:style-name="P3"/>
      <text:p text:style-name="P1"><text:span text:style-name="T1"><text:s text:c="4"/>The general principles of dynamics are rules that demonstrate a relationship between the motions of bodies and the forces that produce those motions. Based in large part of on the work of his predecessors, Sir Isaac Newton deduced three laws of dynamics, which he published in 1678 in his famous Principia. </text:span></text:p>
      <text:p text:style-name="P3"><text:s/></text:p>
      <text:p text:style-name="P3"><text:s text:c="4"/>Prior to Newton, Aristotle had established that the natural state of a body was a state of rest, and that unless a force acted upon it to maintain motion, a moving body would come to rest. Galileo had succeeded in correctly describing the behavior of falling objects and in recording that no force was required to maintain a body in motion. He noted that the effect of force was to change motion. Huygens recognized that a change in the direction of motion involved acceleration, just as did a change in speed, and further, that the action of a force was required. Kepler deduced the laws describing the motion of planets around the sun. It was primarily from Galileo and Kepler that Newton borrowed.</text:p>
      <text:p text:style-name="P3"/>
      <text:p text:style-name="P3"><text:s text:c="4"/>In short, Newton's Laws of Motion are (1) a body at rest remains at rest, and a body in motion remains in motion along a straight line, unless acted upon by an unbalanced force ; (2) if an unbalanced force acts upon a body, the momentum of the body changes in proportion to the force and in the same direction as the force ; (3) to every action or force, there is an equal and opposite reaction.</text:p>
      <text:p text:style-name="P3"/>
      <text:p text:style-name="P3">1. What was the main purpose of this passage?</text:p>
      <text:p text:style-name="P3"/>
      <text:p text:style-name="P3"><text:s text:c="3"/>A) To demonstrate the development of Newton's laws</text:p>
      <text:p text:style-name="P3"><text:s text:c="3"/>B) To establish Newton as the authority in the field of physics</text:p>
      <text:p text:style-name="P3"><text:s text:c="3"/>C) To discredit Newton's laws of motion</text:p>
      <text:p text:style-name="P3"><text:s text:c="3"/>D) To describe the motion of planets around the sun</text:p>
      <text:p text:style-name="P3"/>
      <text:p text:style-name="P1"><text:span text:style-name="T1">☞ 전체 내용이 C)라고 볼 수는 없으며 A) 가 보다 적절한 답입니다. </text:span></text:p>
      <text:p text:style-name="P3"/>
      <text:p text:style-name="P3">2. The word "predecessors" in line 4 refers to</text:p>
      <text:p text:style-name="P3"/>
      <text:p text:style-name="P3"><text:s text:c="3"/>A) those who came before</text:p>
      <text:p text:style-name="P3"><text:s text:c="3"/>B) those who provided help</text:p>
      <text:p text:style-name="P3"><text:s text:c="3"/>C) those who published their work</text:p>
      <text:p text:style-name="P3"><text:s text:c="3"/>D) those who agreed with the ideas</text:p>
      <text:p text:style-name="P3"/>
      <text:p text:style-name="P1"><text:span text:style-name="T1">☞ predecessors 는 전임자,선임자란 뜻입니다. </text:span></text:p>
      <text:p text:style-name="P3"/>
      <text:p text:style-name="P3">3. The phrase "prior to" in line 6 could best be replaced by which of the following?</text:p>
      <text:p text:style-name="P3"/>
      <text:p text:style-name="P3"><text:s text:c="3"/>A) before <text:s text:c="32"/>B) after</text:p>
      <text:p text:style-name="P3"><text:s text:c="3"/>C) with <text:s text:c="35"/>D) simultaneously</text:p>
      <text:p text:style-name="P3"/>
      <text:p text:style-name="P1"><text:span text:style-name="T1">☞ prior to ~전에,앞서 </text:span></text:p>
      <text:p text:style-name="P3"/>
      <text:p text:style-name="P1"><text:span text:style-name="T1">4. Which of the following scientists established that the natural state of a body was a state of rest?</text:span></text:p>
      <text:p text:style-name="P3"/>
      <text:p text:style-name="P3"><text:s text:c="3"/>A) Galileo <text:s text:c="33"/>B) Kepler</text:p>
      <text:p text:style-name="P3"><text:s text:c="3"/>C) Aristotle <text:s text:c="31"/>D) Newton</text:p>
      <text:p text:style-name="P3"/>
      <text:p text:style-name="P1"><text:span text:style-name="T1">☞ 6~~7째줄 </text:span></text:p>
      <text:p text:style-name="P3"/>
      <text:p text:style-name="P1"><text:span text:style-name="T1">Aristotle had established that the natural state of a body was a state of rest</text:span></text:p>
      <text:p text:style-name="P3"/>
      <text:p text:style-name="P3">5. The word "it" in line 7 refers to</text:p>
      <text:p text:style-name="P3"/>
      <text:p text:style-name="P3"><text:s text:c="3"/>A) rest <text:s text:c="37"/>B) body</text:p>
      <text:p text:style-name="P3"><text:s text:c="3"/>C) state <text:s text:c="36"/>D) motion</text:p>
      <text:p text:style-name="P3"/>
      <text:p text:style-name="P1"><text:span text:style-name="T1">☞ 6~8째줄 </text:span></text:p>
      <text:p text:style-name="P3"/>
      <text:p text:style-name="P1"><text:span text:style-name="T1">Aristotle had established that the natural state of a body was a state of rest, and that unless a force acted upon it to maintain motion, a moving body would come to rest.</text:span></text:p>
      <text:p text:style-name="P3"/>
      <text:p text:style-name="P3">6. Who was the first scientist to correctly describes the behavior of falling objects?</text:p>
      <text:p text:style-name="P3"/>
      <text:p text:style-name="P3"><text:s text:c="3"/>A) Aristotle <text:s text:c="32"/>B) Newton</text:p>
      <text:p text:style-name="P3"><text:s text:c="3"/>C) Kepler <text:s text:c="34"/>D) Galileo</text:p>
      <text:p text:style-name="P3"/>
      <text:p text:style-name="P1"><text:span text:style-name="T1">☞ 8-9째줄 </text:span></text:p>
      <text:p text:style-name="P3"/>
      <text:p text:style-name="P3">Galileo had succeeded in correctly describing the behavior of falling objects</text:p>
      <text:p text:style-name="P3"/>
      <text:p text:style-name="P3">7. According to Huygen, when was acceleration required?</text:p>
      <text:p text:style-name="P3"/>
      <text:p text:style-name="P3"><text:s text:c="3"/>A) For either a change in direction or a change in speed</text:p>
      <text:p text:style-name="P3"><text:s text:c="3"/>B) Only for a change in speed</text:p>
      <text:p text:style-name="P1"><text:span text:style-name="T1"><text:s text:c="3"/>C) Only for a change in direction</text:span></text:p>
      <text:p text:style-name="P3"><text:s text:c="3"/>D) Neither for a change in direction nor for a change in speed</text:p>
      <text:p text:style-name="P3"/>
      <text:p text:style-name="P1"><text:span text:style-name="T1">☞ 12-14째줄 </text:span></text:p>
      <text:p text:style-name="P3"/>
      <text:p text:style-name="P1"><text:span text:style-name="T1">Huygens recognized that a change in the direction of motion involved acceleration, just as did a change in speed, and further, that the action of a force was required.</text:span></text:p>
      <text:p text:style-name="P3"/>
      <text:p text:style-name="P3">8. According to this passage, Newton based his laws primarily upon the work of</text:p>
      <text:p text:style-name="P3"/>
      <text:p text:style-name="P3"><text:s text:c="3"/>A) Galileo and Copernicus</text:p>
      <text:p text:style-name="P3"><text:s text:c="3"/>B) Ptolemy and Copernicus</text:p>
      <text:p text:style-name="P3"><text:s text:c="3"/>C) Huygens and Kepler</text:p>
      <text:p text:style-name="P3"><text:s text:c="3"/>D) Galileo and Kepler</text:p>
      <text:p text:style-name="P3"/>
      <text:p text:style-name="P1"><text:span text:style-name="T1">☞ 16째줄 </text:span></text:p>
      <text:p text:style-name="P3"/>
      <text:p text:style-name="P3">Galileo and Kepler that Newton borrowed.</text:p>
      <text:p text:style-name="P3"/>
      <text:p text:style-name="P1"><text:span text:style-name="T1">9. The word "momentum" in line 20 is closest in meaning to</text:span></text:p>
      <text:p text:style-name="P3"/>
      <text:p text:style-name="P3"><text:s text:c="3"/>A) weight <text:s text:c="34"/>B) speed</text:p>
      <text:p text:style-name="P3"><text:s text:c="3"/>C) shape <text:s text:c="34"/>D) size</text:p>
      <text:p text:style-name="P3"/>
      <text:p text:style-name="P1"><text:span text:style-name="T1">☞ momentum 은 운동량,원동력,타성 </text:span></text:p>
      <text:p text:style-name="P3"/>
      <text:p text:style-name="P1"><text:span text:style-name="T1">10. <text:s/>Which of the following describes inertia, or the principles of bodies at rest?</text:span></text:p>
      <text:p text:style-name="P3"/>
      <text:p text:style-name="P3"><text:s text:c="3"/>A) Newton's first law</text:p>
      <text:p text:style-name="P3"><text:s text:c="3"/>B) Newton's third law</text:p>
      <text:p text:style-name="P3"><text:s text:c="3"/>C) Newton's law of motion</text:p>
      <text:p text:style-name="P3"><text:s text:c="3"/>D) Newton's law of dynamics</text:p>
      <text:p text:style-name="P3"/>
      <text:p text:style-name="P1"><text:span text:style-name="T1">☞ (1) a body at rest remains at rest</text:span></text:p>
      <text:p text:style-name="P3"/>
      <text:p text:style-name="P3"><text:s/></text:p>
      <text:p text:style-name="P3"/>
      <text:p text:style-name="P1"><text:span text:style-name="T1"><text:s text:c="29"/>문법과 독해와의 만남 6</text:span></text:p>
      <text:p text:style-name="P3"/>
      <text:p text:style-name="P1"><text:span text:style-name="T1">첫 번째줄 :</text:span></text:p>
      <text:p text:style-name="P3"/>
      <text:p text:style-name="P1"><text:span text:style-name="T1">The general principles (of dynamics) are rules (that demonstrate a relationship between the motions of bodies and the forces that produce those motions)</text:span></text:p>
      <text:p text:style-name="P3"/>
      <text:p text:style-name="P1"><text:span text:style-name="T1">principles 가 복수주어. are 가 복수동사 rule 보어이며 이하 that 은 모두 rule를 수식.</text:span></text:p>
      <text:p text:style-name="P3"/>
      <text:p text:style-name="P1"><text:span text:style-name="T1">두 번째줄 :</text:span></text:p>
      <text:p text:style-name="P3"/>
      <text:p text:style-name="P1"><text:span text:style-name="T1">Based in large part of on the work of his predecessors, Sir Isaac Newton deduced three laws of dynamics, which he published in 1678 in his famous Principia.</text:span></text:p>
      <text:p text:style-name="P3"/>
      <text:p text:style-name="P1"><text:span text:style-name="T1">based 는 문맥상 laws를 수식해주며 그 이하는 모두 전명구로 이루어져 있습니다. 그 뒤는 평이한 문장구조입니다 </text:span></text:p>
      <text:p text:style-name="P3"/>
      <text:p text:style-name="P1"><text:span text:style-name="T1">세 번째줄 :</text:span></text:p>
      <text:p text:style-name="P3"/>
      <text:p text:style-name="P1"><text:span text:style-name="T1">Prior to Newton, Aristotle had established that the natural state of a body was a state of rest, (and that) unless a force acted upon it to maintain motion, a moving body would come to rest.</text:span></text:p>
      <text:p text:style-name="P3"/>
      <text:p text:style-name="P1"><text:span text:style-name="T1">established 뒤에 있는 that 은 관계대명사가 아니라 명사절로 쓰인 접속사 that 의 용법중 목적어로 쓰인 경우입니다. and that 은 '더욱이,게다가'란 의미의 부사입니다. unless 가 종속접속사로 쓰였으며 이하는 평이한 구조를 띠고 있습니다. </text:span></text:p>
      <text:p text:style-name="P3"/>
      <text:p text:style-name="P1"><text:span text:style-name="T1">네 번째줄 : </text:span></text:p>
      <text:p text:style-name="P3"/>
      <text:p text:style-name="P3">Galileo had succeeded (in correctly describing) the behavior of falling objects and (in recording) that no force was required to maintain a body in motion.</text:p>
      <text:p text:style-name="P3"/>
      <text:p text:style-name="P1"><text:span text:style-name="T1">succeeded in ~ing 형이 and 앞뒤로 평행구조를 이루고 있습니다. </text:span></text:p>
      <text:p text:style-name="P3"/>
      <text:p text:style-name="P3"><text:s text:c="25"/></text:p>
      <text:p text:style-name="P3"/>
      <text:p text:style-name="P1"><text:span text:style-name="T1"><text:s text:c="56"/></text:span></text:p>
      <text:p text:style-name="P3"><text:s/></text:p>
      <text:p text:style-name="P3"><text:s/></text:p>
      <text:p text:style-name="P1"><text:span text:style-name="T1"><text:s text:c="2"/>제 7 강 </text:span></text:p>
      <text:p text:style-name="P3"/>
      <text:p text:style-name="P3">Questions 11-20 </text:p>
      <text:p text:style-name="P3"/>
      <text:p text:style-name="P1"><text:span text:style-name="T1"><text:s text:c="4"/>Perhaps it was his own lack of adequate schooling that inspired Horace Mann to work so hard for the important reforms in education that he accomplished. While he was still a boy, his father and older brother died, and he became responsible for supporting his family. Like most of the children in his town, he attended school only two or three months a year. Later, with the help of several teachers, he was able to study law and become a member of the Massachusetts bar, but he never forgot those early struggles.</text:span></text:p>
      <text:p text:style-name="P3"/>
      <text:p text:style-name="P3"><text:s text:c="4"/>While serving in the Massachusetts legislature, he signed a historic education bill that set up a state board of education. Without regret, he gave up his successful legal practice and political career to become the first secretary of the board. There he exercised an enormous influence during the critical period of reconstruction that brought into existence the American graded elementary school as a substitute for the older district school system. Under his leadership, the minimum of six months, and mandatory schooling was extended to age sixteen. Other important reforms included the establishment of state normal schools for teacher training, institutes for inservice teacher education, and lyceums for adult education. He was also instrumental in improving salaries for teachers and creating school libraries.</text:p>
      <text:p text:style-name="P3"/>
      <text:p text:style-name="P3"><text:s text:c="4"/>Mann's ideas about school reform were developed and distributed in twelve annual reports to the state of Massachusetts that he wrote during his tenure as secretary of education. Considered quite redical at the time, the Massachusetts reforms later served as a model for the nation. Mann was recognized as the father of public education.</text:p>
      <text:p text:style-name="P3"/>
      <text:p text:style-name="P3"><text:s text:c="4"/>During his lifetime, Horace Mann worked tirelessly to extend educational opportunities to agrarian families and the children of poor laborers. In one of his last speeches he summed up his philosophy of education and life : "Be ashamed to die until you have won some victory for humanity." Surely, his own life was an example of the philosophy.</text:p>
      <text:p text:style-name="P3"/>
      <text:p text:style-name="P3"/>
      <text:p text:style-name="P3">11. Which of the following titles would best express the main topic of the passage?</text:p>
      <text:p text:style-name="P3"/>
      <text:p text:style-name="P3"><text:s text:c="3"/>A) The Father of American Public Education</text:p>
      <text:p text:style-name="P3"><text:s text:c="3"/>B) <text:s/>Philosophy of Education</text:p>
      <text:p text:style-name="P3"><text:s text:c="3"/>C) The Massachusetts State Board of Education</text:p>
      <text:p text:style-name="P3"><text:s text:c="3"/>D) Politics of Educational Institutions</text:p>
      <text:p text:style-name="P3"/>
      <text:p text:style-name="P3">12. Which of the following describes Horace Mann's early life?</text:p>
      <text:p text:style-name="P3"/>
      <text:p text:style-name="P3"><text:s text:c="3"/>A) He attended school six months a year</text:p>
      <text:p text:style-name="P3"><text:s text:c="3"/>B) He supported his family after his father died</text:p>
      <text:p text:style-name="P3"><text:s text:c="3"/>C) He was an only child</text:p>
      <text:p text:style-name="P3"><text:s text:c="3"/>D) He had to study alone, without help</text:p>
      <text:p text:style-name="P3"/>
      <text:p text:style-name="P3">13. The word "struggles" in line 8 could best be replaced by</text:p>
      <text:p text:style-name="P3"/>
      <text:p text:style-name="P3"><text:s text:c="3"/>A) valuable experiences</text:p>
      <text:p text:style-name="P3"><text:s text:c="3"/>B) happy situations</text:p>
      <text:p text:style-name="P3"><text:s text:c="3"/>C) influential people</text:p>
      <text:p text:style-name="P3"><text:s text:c="3"/>D) difficult times</text:p>
      <text:p text:style-name="P3"/>
      <text:p text:style-name="P3">14. The word "regret" in line 11 could best be replaced by which of the following?</text:p>
      <text:p text:style-name="P3"/>
      <text:p text:style-name="P3"><text:s text:c="3"/>A) finances</text:p>
      <text:p text:style-name="P3"><text:s text:c="3"/>B) disappointment</text:p>
      <text:p text:style-name="P3"><text:s text:c="3"/>C) consideration</text:p>
      <text:p text:style-name="P3"><text:s text:c="3"/>D) limitations</text:p>
      <text:p text:style-name="P3"/>
      <text:p text:style-name="P3">15. Horace Mann's influence on American education was</text:p>
      <text:p text:style-name="P3"/>
      <text:p text:style-name="P3"><text:s text:c="3"/>A) very great</text:p>
      <text:p text:style-name="P3"><text:s text:c="3"/>B) small, but important</text:p>
      <text:p text:style-name="P3"><text:s text:c="3"/>C) misunderstood</text:p>
      <text:p text:style-name="P3"><text:s text:c="3"/>D) not accepted</text:p>
      <text:p text:style-name="P3"/>
      <text:p text:style-name="P3">16. What did Horace Mann advocate?</text:p>
      <text:p text:style-name="P3"/>
      <text:p text:style-name="P3"><text:s text:c="3"/>A) The state board school system</text:p>
      <text:p text:style-name="P3"><text:s text:c="3"/>B) The district school system</text:p>
      <text:p text:style-name="P3"><text:s text:c="3"/>C) The substitute school system</text:p>
      <text:p text:style-name="P3"><text:s text:c="3"/>D) The graded school system</text:p>
      <text:p text:style-name="P3"/>
      <text:p text:style-name="P3">17. The word "mandatory" in line 17 is closest in meaning to</text:p>
      <text:p text:style-name="P3"/>
      <text:p text:style-name="P3"><text:s text:c="3"/>A) required</text:p>
      <text:p text:style-name="P3"><text:s text:c="3"/>B) equal</text:p>
      <text:p text:style-name="P3"><text:s text:c="3"/>C) excellent</text:p>
      <text:p text:style-name="P3"><text:s text:c="3"/>D) basic</text:p>
      <text:p text:style-name="P3"/>
      <text:p text:style-name="P3">18. How were Mann's educational reforms distributed?</text:p>
      <text:p text:style-name="P3"/>
      <text:p text:style-name="P3"><text:s text:c="3"/>A) In twelve annual reports to the state of Massachusetts</text:p>
      <text:p text:style-name="P3"><text:s text:c="3"/>B) In reports that he wrote for national distribution</text:p>
      <text:p text:style-name="P3"><text:s text:c="3"/>C) In speeches that he made throughout the country</text:p>
      <text:p text:style-name="P3"><text:s text:c="3"/>D) In books that could be found in school libraries</text:p>
      <text:p text:style-name="P3"/>
      <text:p text:style-name="P3">19. The reforms that Horace Mann achieved</text:p>
      <text:p text:style-name="P3"/>
      <text:p text:style-name="P3"><text:s text:c="3"/>A) were not very radical for the time</text:p>
      <text:p text:style-name="P3"><text:s text:c="3"/>B) were used only by the state of Massachusetts</text:p>
      <text:p text:style-name="P3"><text:s text:c="3"/>C) were later adopted by the national as a model </text:p>
      <text:p text:style-name="P3"><text:s text:c="3"/>D) were enforced by the Massachusetts bar</text:p>
      <text:p text:style-name="P3"/>
      <text:p text:style-name="P3">20. Which of the following statements best represents Mann's philosophy?</text:p>
      <text:p text:style-name="P3"/>
      <text:p text:style-name="P3"><text:s text:c="3"/>A) Think in new ways</text:p>
      <text:p text:style-name="P3"><text:s text:c="3"/>B) Help others</text:p>
      <text:p text:style-name="P3"><text:s text:c="3"/>C) Study as much as possible</text:p>
      <text:p text:style-name="P3"><text:s text:c="3"/>D) Work hard </text:p>
      <text:p text:style-name="P3"/>
      <text:p text:style-name="P3"><text:s text:c="47"/></text:p>
      <text:p text:style-name="P3"/>
      <text:p text:style-name="P3"><text:s text:c="49"/></text:p>
      <text:p text:style-name="P3"><text:s/></text:p>
      <text:p text:style-name="P3"><text:s/></text:p>
      <text:p text:style-name="P1"><text:span text:style-name="T1"><text:s text:c="2"/>제 7 강 </text:span></text:p>
      <text:p text:style-name="P3"/>
      <text:p text:style-name="P3">Questions 11-20 Answer</text:p>
      <text:p text:style-name="P3"/>
      <text:p text:style-name="P1"><text:span text:style-name="T1"><text:s text:c="4"/>Perhaps it was his own lack of adequate schooling that inspired Horace Mann to work so hard for the important reforms in education that he accomplished. While he was still a boy, his father and older brother died, and he became responsible for supporting his family. Like most of the children in his town, he attended school only two or three months a year. Later, with the help of several teachers, he was able to study law and become a member of the Massachusetts bar, but he never forgot those early struggles.</text:span></text:p>
      <text:p text:style-name="P3"/>
      <text:p text:style-name="P3"><text:s text:c="4"/>While serving in the Massachusetts legislature, he signed a historic education bill that set up a state board of education. Without regret, he gave up his successful legal practice and political career to become the first secretary of the board. There he exercised an enormous influence during the critical period of reconstruction that brought into existence the American graded elementary school as a substitute for the older district school system. Under his leadership, the minimum of six months, and mandatory schooling was extended to age sixteen. Other important reforms included the establishment of state normal schools for teacher training, institutes for inservice teacher education, and lyceums for adult education. He was also instrumental in improving salaries for teachers and creating school libraries.</text:p>
      <text:p text:style-name="P3"/>
      <text:p text:style-name="P3"><text:s text:c="4"/>Mann's ideas about school reform were developed and distributed in twelve annual reports to the state of Massachusetts that he wrote during his tenure as secretary of education. Considered quite redical at the time, the Massachusetts reforms later served as a model for the nation. Mann was recognized as the father of public education.</text:p>
      <text:p text:style-name="P3"/>
      <text:p text:style-name="P3"><text:s text:c="4"/>During his lifetime, Horace Mann worked tirelessly to extend educational opportunities to agrarian families and the children of poor laborers. In one of his last speeches he summed up his philosophy of education and life : "Be ashamed to die until you have won some victory for humanity." Surely, his own life was an example of the philosophy.</text:p>
      <text:p text:style-name="P3"/>
      <text:p text:style-name="P3"/>
      <text:p text:style-name="P3">11. Which of the following titles would best express the main topic of the passage?</text:p>
      <text:p text:style-name="P3"/>
      <text:p text:style-name="P3"><text:s text:c="3"/>A) The Father of American Public Education</text:p>
      <text:p text:style-name="P3"><text:s text:c="3"/>B) <text:s/>Philosophy of Education</text:p>
      <text:p text:style-name="P3"><text:s text:c="3"/>C) The Massachusetts State Board of Education</text:p>
      <text:p text:style-name="P1"><text:span text:style-name="T1"><text:s text:c="3"/>D) Politics of Educational Institutions</text:span></text:p>
      <text:p text:style-name="P3"/>
      <text:p text:style-name="P1"><text:span text:style-name="T1">☞ Mann 이 미국 public education 에 미친 영향에 대한 내용이 주류를 이루고 있습니다. </text:span></text:p>
      <text:p text:style-name="P3"/>
      <text:p text:style-name="P3">12. Which of the following describes Horace Mann's early life?</text:p>
      <text:p text:style-name="P3"/>
      <text:p text:style-name="P3"><text:s text:c="3"/>A) He attended school six months a year</text:p>
      <text:p text:style-name="P3"><text:s text:c="3"/>B) He supported his family after his father died</text:p>
      <text:p text:style-name="P1"><text:span text:style-name="T1"><text:s text:c="3"/>C) He was an only child</text:span></text:p>
      <text:p text:style-name="P3"><text:s text:c="3"/>D) He had to study alone, without help</text:p>
      <text:p text:style-name="P3"/>
      <text:p text:style-name="P1"><text:span text:style-name="T1">☞ 3-4째줄 </text:span></text:p>
      <text:p text:style-name="P3"/>
      <text:p text:style-name="P3">While he was still a boy, his father and older brother died, and he became responsible for supporting his family.</text:p>
      <text:p text:style-name="P3"/>
      <text:p text:style-name="P3">13. The word "struggles" in line 8 could best be replaced by</text:p>
      <text:p text:style-name="P3"/>
      <text:p text:style-name="P1"><text:span text:style-name="T1"><text:s text:c="3"/>A) valuable experiences</text:span></text:p>
      <text:p text:style-name="P3"><text:s text:c="3"/>B) happy situations</text:p>
      <text:p text:style-name="P3"><text:s text:c="3"/>C) influential people</text:p>
      <text:p text:style-name="P3"><text:s text:c="3"/>D) difficult times</text:p>
      <text:p text:style-name="P3"/>
      <text:p text:style-name="P1"><text:span text:style-name="T1">☞ struggle 고군분투하다. 애쓰다, 몸부림치다, 싸우다 </text:span></text:p>
      <text:p text:style-name="P3"/>
      <text:p text:style-name="P3">14. The word "regret" in line 11 could best be replaced by which of the following?</text:p>
      <text:p text:style-name="P3"/>
      <text:p text:style-name="P3"><text:s text:c="3"/>A) finances</text:p>
      <text:p text:style-name="P3"><text:s text:c="3"/>B) disappointment</text:p>
      <text:p text:style-name="P1"><text:span text:style-name="T1"><text:s text:c="3"/>C) consideration</text:span></text:p>
      <text:p text:style-name="P3"><text:s text:c="3"/>D) limitations</text:p>
      <text:p text:style-name="P3"/>
      <text:p text:style-name="P1"><text:span text:style-name="T1">☞ regret 유감, 섭섭함, 서운함 </text:span></text:p>
      <text:p text:style-name="P3"/>
      <text:p text:style-name="P3">15. Horace Mann's influence on American education was</text:p>
      <text:p text:style-name="P3"/>
      <text:p text:style-name="P3"><text:s text:c="3"/>A) very great</text:p>
      <text:p text:style-name="P3"><text:s text:c="3"/>B) small, but important</text:p>
      <text:p text:style-name="P3"><text:s text:c="3"/>C) misunderstood</text:p>
      <text:p text:style-name="P3"><text:s text:c="3"/>D) not accepted</text:p>
      <text:p text:style-name="P3"/>
      <text:p text:style-name="P1"><text:span text:style-name="T1">☞ 26-27째줄 </text:span></text:p>
      <text:p text:style-name="P3"/>
      <text:p text:style-name="P3">Mann was recognized as the father of public education.</text:p>
      <text:p text:style-name="P3"/>
      <text:p text:style-name="P1"><text:span text:style-name="T1">16. What did Horace Mann advocate?</text:span></text:p>
      <text:p text:style-name="P3"/>
      <text:p text:style-name="P3"><text:s text:c="3"/>A) The state board school system</text:p>
      <text:p text:style-name="P3"><text:s text:c="3"/>B) The district school system</text:p>
      <text:p text:style-name="P3"><text:s text:c="3"/>C) The substitute school system</text:p>
      <text:p text:style-name="P3"><text:s text:c="3"/>D) The graded school system</text:p>
      <text:p text:style-name="P3"/>
      <text:p text:style-name="P1"><text:span text:style-name="T1">☞ 14-15째줄 </text:span></text:p>
      <text:p text:style-name="P3"/>
      <text:p text:style-name="P1"><text:span text:style-name="T1">brought into existence the American graded elementary school as a substitute for the older district school system.</text:span></text:p>
      <text:p text:style-name="P3"/>
      <text:p text:style-name="P3">17. The word "mandatory" in line 17 is closest in meaning to</text:p>
      <text:p text:style-name="P3"/>
      <text:p text:style-name="P3"><text:s text:c="3"/>A) required</text:p>
      <text:p text:style-name="P3"><text:s text:c="3"/>B) equal</text:p>
      <text:p text:style-name="P3"><text:s text:c="3"/>C) excellent</text:p>
      <text:p text:style-name="P3"><text:s text:c="3"/>D) basic</text:p>
      <text:p text:style-name="P3"/>
      <text:p text:style-name="P1"><text:span text:style-name="T1">☞ mandatory 강제의,의무적인, 필수로 하는 </text:span></text:p>
      <text:p text:style-name="P3"/>
      <text:p text:style-name="P3">18. How were Mann's educational reforms distributed?</text:p>
      <text:p text:style-name="P3"/>
      <text:p text:style-name="P1"><text:span text:style-name="T1"><text:s text:c="3"/>A) In twelve annual reports to the state of Massachusetts</text:span></text:p>
      <text:p text:style-name="P3"><text:s text:c="3"/>B) In reports that he wrote for national distribution</text:p>
      <text:p text:style-name="P3"><text:s text:c="3"/>C) In speeches that he made throughout the country</text:p>
      <text:p text:style-name="P3"><text:s text:c="3"/>D) In books that could be found in school libraries</text:p>
      <text:p text:style-name="P3"/>
      <text:p text:style-name="P1"><text:span text:style-name="T1">☞ 22-23째줄 </text:span></text:p>
      <text:p text:style-name="P3"/>
      <text:p text:style-name="P1"><text:span text:style-name="T1">Mann's ideas about school reform were developed and distributed in twelve annual reports to the state of Massachusetts</text:span></text:p>
      <text:p text:style-name="P3"/>
      <text:p text:style-name="P3">19. The reforms that Horace Mann achieved</text:p>
      <text:p text:style-name="P3"/>
      <text:p text:style-name="P3"><text:s text:c="3"/>A) were not very radical for the time</text:p>
      <text:p text:style-name="P3"><text:s text:c="3"/>B) were used only by the state of Massachusetts</text:p>
      <text:p text:style-name="P3"><text:s text:c="3"/>C) were later adopted by the national as a model </text:p>
      <text:p text:style-name="P3"><text:s text:c="3"/>D) were enforced by the Massachusetts bar</text:p>
      <text:p text:style-name="P3"/>
      <text:p text:style-name="P1"><text:span text:style-name="T1">☞ 25-26째줄 </text:span></text:p>
      <text:p text:style-name="P3"/>
      <text:p text:style-name="P3">the Massachusetts reforms later served as a model for the nation.</text:p>
      <text:p text:style-name="P3"/>
      <text:p text:style-name="P3">20. Which of the following statements best represents Mann's philosophy?</text:p>
      <text:p text:style-name="P3"/>
      <text:p text:style-name="P3"><text:s text:c="3"/>A) Think in new ways</text:p>
      <text:p text:style-name="P3"><text:s text:c="3"/>B) Help others</text:p>
      <text:p text:style-name="P3"><text:s text:c="3"/>C) Study as much as possible</text:p>
      <text:p text:style-name="P3"><text:s text:c="3"/>D) Work hard </text:p>
      <text:p text:style-name="P3"/>
      <text:p text:style-name="P1"><text:span text:style-name="T1">☞ 마지막줄에 humanity(인류애)와 관련이 깊은 것은?</text:span></text:p>
      <text:p text:style-name="P3"/>
      <text:p text:style-name="P3"><text:s/></text:p>
      <text:p text:style-name="P3"/>
      <text:p text:style-name="P1"><text:span text:style-name="T1"><text:s text:c="31"/>문법과 독해와의 만남 7</text:span></text:p>
      <text:p text:style-name="P3"/>
      <text:p text:style-name="P1"><text:span text:style-name="T1">첫 번째줄 :</text:span></text:p>
      <text:p text:style-name="P3"/>
      <text:p text:style-name="P3">Perhaps it was his own lack of adequate schooling (that inspired Horace Mann)( to work so hard for the important reforms in education) (that he accomplished)</text:p>
      <text:p text:style-name="P3"/>
      <text:p text:style-name="P1"><text:span text:style-name="T1">perhaps 는 부사로서 빼도 관계없으며 it 이 주어 was 가 동사 his own lack 이 보어가 됩니다. that 이하는 모두 수식관계로 이루어져 있습니다. 따라서 빠른 독해를 위해서는 중요 문장 성분이 무엇이지 그리고 수식관계가 어떻게 이루고 있는지를 잘 파악해야 정확하고 신속한 문제풀이를 할 수 있습니다. </text:span></text:p>
      <text:p text:style-name="P3"/>
      <text:p text:style-name="P1"><text:span text:style-name="T1">두 번째줄 :</text:span></text:p>
      <text:p text:style-name="P3"/>
      <text:p text:style-name="P3">While he was still a boy, his father and older brother died, and he became responsible for supporting his family.</text:p>
      <text:p text:style-name="P3"/>
      <text:p text:style-name="P1"><text:span text:style-name="T1">종속접속사 while 이 포함된 종속절 뒤에 and 로 2개의 주절이 이어지고 있습니다. 처음부터 꼼곰하게 해석하면서 문제를 풀면 후에 시간이 부족한 일이 벌어지므로 주성분을 중심으로 빠른 독해를 해 나가다보면 전체적인 맥락이 잡히게 됩니다. 계속 문장구조를 분석하는 훈련을 하시기 바랍니다. 문법뿐 아니라 빠른 독해 그리고 작문에도 많은 도움이 됩니다.</text:span></text:p>
      <text:p text:style-name="P3"/>
      <text:p text:style-name="P1"><text:span text:style-name="T1">세 번째줄 :</text:span></text:p>
      <text:p text:style-name="P3"/>
      <text:p text:style-name="P3">Like most of the children in his town, he attended school only two or three months a year.</text:p>
      <text:p text:style-name="P3"/>
      <text:p text:style-name="P1"><text:span text:style-name="T1">전치사+명사, 주어 + 동사의 평이한 문장이었습니다. </text:span></text:p>
      <text:p text:style-name="P3"/>
      <text:p text:style-name="P1"><text:span text:style-name="T1">네 번째줄 :</text:span></text:p>
      <text:p text:style-name="P3"/>
      <text:p text:style-name="P3">Later, with the help of several teachers, he was able to study law and become a member of the Massachusetts bar, but he never forgot those early struggles.</text:p>
      <text:p text:style-name="P3"/>
      <text:p text:style-name="P1"><text:span text:style-name="T1">앞에는 부사,전명구로서 빼도 관계없으며 and 로 두 개의 절이 but 에 의해 또 다른 절이 이어지고 있습니다. 이러한 연습을 통해 한번에 전체문장의 구조를 분석하므로써 능률적인 독해가 가능하게 해줍니다. 나머지도 꼭 개인적으로 해보시기 바랍니다.</text:span></text:p>
      <text:p text:style-name="P3"/>
      <text:p text:style-name="P3"><text:s/></text:p>
      <text:p text:style-name="P3"/>
      <text:p text:style-name="P3"><text:s text:c="36"/></text:p>
      <text:p text:style-name="P3"><text:s/></text:p>
      <text:p text:style-name="P1"><text:span text:style-name="T1"><text:s text:c="2"/>제 8 강 </text:span></text:p>
      <text:p text:style-name="P3"/>
      <text:p text:style-name="P3">Questions 21-30</text:p>
      <text:p text:style-name="P3"/>
      <text:p text:style-name="P3"><text:s text:c="4"/>The population of the world has increased more in modern times than in all other ages of history combined. World population totaled about 500 million in 1650. It doubled in the period from 1650-1850. Today the population is more than five billion. Estimates based on research by the United Nations indicate that it will more than double in the twenty-five years between 1975 and the year 2000, reaching seven billion by the turn of the century.</text:p>
      <text:p text:style-name="P3"/>
      <text:p text:style-name="P3"><text:s text:c="4"/>No one knows the limits of population that the earth can support. Thomas Malthus, an English economist, developed a theory that became widely accepted in the nineteenth century. He suggested that because world population tended to increase more rapidly than the food supply, a continual strain was exerted upon a available resources. Malthus cited wars, famine, epidemics, and other other disasters as the usual limitations of population growth.</text:p>
      <text:p text:style-name="P3"/>
      <text:p text:style-name="P3"><text:s text:c="4"/>With recent advances in science and technology, including improved agricultural methods and great strides in medicine, some of the limiting factors in population growth have been lessened, with obvious results. International organizations have put forward several recommendations to alleviate the problem of overpopulation, including an increase in food production, general economic development in target areas, and a decrease in birth rates. Most experts agree that it will be necessary to combine all three recommendations in an effort to effect a lasting solution.</text:p>
      <text:p text:style-name="P3"/>
      <text:p text:style-name="P3"/>
      <text:p text:style-name="P3">21. The title below that best expresses the ideas in this passage is</text:p>
      <text:p text:style-name="P3"/>
      <text:p text:style-name="P3"><text:s text:c="3"/>A) Thomas Malthus' Theory </text:p>
      <text:p text:style-name="P3"><text:s text:c="3"/>B) The united Nations' Estimate</text:p>
      <text:p text:style-name="P3"><text:s text:c="3"/>C) Limiting Factors in Population Growth</text:p>
      <text:p text:style-name="P3"><text:s text:c="3"/>D) A brief History of Population and Overpopulation</text:p>
      <text:p text:style-name="P3"/>
      <text:p text:style-name="P3">22. By 1850, approximately what was the world population?</text:p>
      <text:p text:style-name="P3"/>
      <text:p text:style-name="P3"><text:s text:c="3"/>A) 500 million</text:p>
      <text:p text:style-name="P3"><text:s text:c="3"/>B) One billion</text:p>
      <text:p text:style-name="P3"><text:s text:c="3"/>C) Five billion</text:p>
      <text:p text:style-name="P3"><text:s text:c="3"/>D) Seven billion</text:p>
      <text:p text:style-name="P3"/>
      <text:p text:style-name="P3">23. World population doubled in the years between</text:p>
      <text:p text:style-name="P3"/>
      <text:p text:style-name="P3"><text:s text:c="3"/>A) 500-1650</text:p>
      <text:p text:style-name="P3"><text:s text:c="3"/>B) 1650-1850</text:p>
      <text:p text:style-name="P3"><text:s text:c="3"/>C) 1650-today</text:p>
      <text:p text:style-name="P3"><text:s text:c="3"/>D) 1850-2000</text:p>
      <text:p text:style-name="P3"/>
      <text:p text:style-name="P3">24. According to this passage, by the year 2000 the earth's population should exceed the present figure by how much?</text:p>
      <text:p text:style-name="P3"/>
      <text:p text:style-name="P3"><text:s text:c="3"/>A) 500 million</text:p>
      <text:p text:style-name="P3"><text:s text:c="3"/>B) Five billion</text:p>
      <text:p text:style-name="P3"><text:s text:c="3"/>C) Two billion</text:p>
      <text:p text:style-name="P3"><text:s text:c="3"/>D) Seven billion</text:p>
      <text:p text:style-name="P3"/>
      <text:p text:style-name="P3">25. Who was Thomas Malthus?</text:p>
      <text:p text:style-name="P3"/>
      <text:p text:style-name="P3"><text:s text:c="3"/>A) A scientist</text:p>
      <text:p text:style-name="P3"><text:s text:c="3"/>B) A doctor of medicine</text:p>
      <text:p text:style-name="P3"><text:s text:c="3"/>C) An economist</text:p>
      <text:p text:style-name="P3"><text:s text:c="3"/>D) A United Nations representative</text:p>
      <text:p text:style-name="P3"/>
      <text:p text:style-name="P3">26. The word "resources" in line 12 refers to</text:p>
      <text:p text:style-name="P3"/>
      <text:p text:style-name="P3"><text:s text:c="3"/>A) the people who already occupy the earth</text:p>
      <text:p text:style-name="P3"><text:s text:c="3"/>B) war, famine, and epidemic</text:p>
      <text:p text:style-name="P3"><text:s text:c="3"/>C) natural supplies of energy, food, and other raw materials</text:p>
      <text:p text:style-name="P3"><text:s text:c="3"/>D) agricultural and medical advances</text:p>
      <text:p text:style-name="P3"/>
      <text:p text:style-name="P3">27. According to the passage, why has overpopulation been caused?</text:p>
      <text:p text:style-name="P3"/>
      <text:p text:style-name="P3"><text:s text:c="3"/>A) Improved technology</text:p>
      <text:p text:style-name="P3"><text:s text:c="3"/>B) Disasters</text:p>
      <text:p text:style-name="P3"><text:s text:c="3"/>C) Scarcity</text:p>
      <text:p text:style-name="P3"><text:s text:c="3"/>D) Precaution</text:p>
      <text:p text:style-name="P3"/>
      <text:p text:style-name="P3">28. The word "obvious" in lines 17-18 could best be replaced by </text:p>
      <text:p text:style-name="P3"/>
      <text:p text:style-name="P3"><text:s text:c="3"/>A) clear</text:p>
      <text:p text:style-name="P3"><text:s text:c="3"/>B) negative</text:p>
      <text:p text:style-name="P3"><text:s text:c="3"/>C) several</text:p>
      <text:p text:style-name="P3"><text:s text:c="3"/>D) significant</text:p>
      <text:p text:style-name="P3"/>
      <text:p text:style-name="P3">29. The word "lasting" in line 23 is closest in meaning to</text:p>
      <text:p text:style-name="P3"/>
      <text:p text:style-name="P3"><text:s text:c="3"/>A) complete</text:p>
      <text:p text:style-name="P3"><text:s text:c="3"/>B) important</text:p>
      <text:p text:style-name="P3"><text:s text:c="3"/>C) permanent</text:p>
      <text:p text:style-name="P3"><text:s text:c="3"/>D) expected</text:p>
      <text:p text:style-name="P3"/>
      <text:p text:style-name="P3">30. What do most experts recommend in order to solve problems of overpopulation?</text:p>
      <text:p text:style-name="P3"/>
      <text:p text:style-name="P3"><text:s text:c="3"/>A) Famine and epidemic</text:p>
      <text:p text:style-name="P3"><text:s text:c="3"/>B) Medical advances and improved agricultural methods</text:p>
      <text:p text:style-name="P3"><text:s text:c="3"/>C) Economic development and a decline in the birth rate</text:p>
      <text:p text:style-name="P3"><text:s text:c="3"/>D) Conservation of available resources</text:p>
      <text:p text:style-name="P3"/>
      <text:p text:style-name="P3"><text:s text:c="6"/></text:p>
      <text:p text:style-name="P3"/>
      <text:p text:style-name="P3"><text:s text:c="50"/></text:p>
      <text:p text:style-name="P3"><text:s/></text:p>
      <text:p text:style-name="P1"><text:span text:style-name="T1"><text:s text:c="2"/>제 8 강 </text:span></text:p>
      <text:p text:style-name="P3"/>
      <text:p text:style-name="P3">Questions 21-30 Answer</text:p>
      <text:p text:style-name="P3"/>
      <text:p text:style-name="P3"><text:s text:c="4"/>The population of the world has increased more in modern times than in all other ages of history combined. World population totaled about 500 million in 1650. It doubled in the period from 1650-1850. Today the population is more than five billion. Estimates based on research by the United Nations indicate that it will more than double in the twenty-five years between 1975 and the year 2000, reaching seven billion by the turn of the century.</text:p>
      <text:p text:style-name="P3"/>
      <text:p text:style-name="P3"><text:s text:c="4"/>No one knows the limits of population that the earth can support. Thomas Malthus, an English economist, developed a theory that became widely accepted in the nineteenth century. He suggested that because world population tended to increase more rapidly than the food supply, a continual strain was exerted upon a available resources. Malthus cited wars, famine, epidemics, and other other disasters as the usual limitations of population growth.</text:p>
      <text:p text:style-name="P3"/>
      <text:p text:style-name="P3"><text:s text:c="4"/>With recent advances in science and technology, including improved agricultural methods and great strides in medicine, some of the limiting factors in population growth have been lessened, with obvious results. International organizations have put forward several recommendations to alleviate the problem of overpopulation, including an increase in food production, general economic development in target areas, and a decrease in birth rates. Most experts agree that it will be necessary to combine all three recommendations in an effort to effect a lasting solution.</text:p>
      <text:p text:style-name="P3"/>
      <text:p text:style-name="P3"/>
      <text:p text:style-name="P3">21. The title below that best expresses the ideas in this passage is</text:p>
      <text:p text:style-name="P3"/>
      <text:p text:style-name="P3"><text:s text:c="3"/>A) Thomas Malthus' Theory </text:p>
      <text:p text:style-name="P3"><text:s text:c="3"/>B) The united Nations' Estimate</text:p>
      <text:p text:style-name="P3"><text:s text:c="3"/>C) Limiting Factors in Population Growth</text:p>
      <text:p text:style-name="P3"><text:s text:c="3"/>D) A brief History of Population and Overpopulation</text:p>
      <text:p text:style-name="P3"/>
      <text:p text:style-name="P1"><text:span text:style-name="T1">☞ 다른 선택항은 세부적인 내용에 해당되며 기본적인 논제는 과거로부터 지금까지의 인구성장과 최근의 인구과잉에 관한 것입니다. </text:span></text:p>
      <text:p text:style-name="P3"/>
      <text:p text:style-name="P3">22. By 1850, approximately what was the world population?</text:p>
      <text:p text:style-name="P3"/>
      <text:p text:style-name="P3"><text:s text:c="3"/>A) 500 million</text:p>
      <text:p text:style-name="P3"><text:s text:c="3"/>B) One billion</text:p>
      <text:p text:style-name="P3"><text:s text:c="3"/>C) Five billion</text:p>
      <text:p text:style-name="P3"><text:s text:c="3"/>D) Seven billion</text:p>
      <text:p text:style-name="P3"/>
      <text:p text:style-name="P1"><text:span text:style-name="T1">☞ 2-3째줄 </text:span></text:p>
      <text:p text:style-name="P3"/>
      <text:p text:style-name="P3"><text:s text:c="3"/>World population totaled about 500 million in 1650. It doubled in the period from 1650-1850</text:p>
      <text:p text:style-name="P3"/>
      <text:p text:style-name="P3">23. World population doubled in the years between</text:p>
      <text:p text:style-name="P3"/>
      <text:p text:style-name="P3"><text:s text:c="3"/>A) 500-1650</text:p>
      <text:p text:style-name="P3"><text:s text:c="3"/>B) 1650-1850</text:p>
      <text:p text:style-name="P3"><text:s text:c="3"/>C) 1650-today</text:p>
      <text:p text:style-name="P3"><text:s text:c="3"/>D) 1850-2000</text:p>
      <text:p text:style-name="P3"/>
      <text:p text:style-name="P1"><text:span text:style-name="T1">☞ 3째줄 </text:span></text:p>
      <text:p text:style-name="P3"/>
      <text:p text:style-name="P3">It doubled in the period from 1650-1850</text:p>
      <text:p text:style-name="P3"/>
      <text:p text:style-name="P3">24. According to this passage, by the year 2000 the earth's population should exceed the present figure by how much?</text:p>
      <text:p text:style-name="P3"/>
      <text:p text:style-name="P3"><text:s text:c="3"/>A) 500 million</text:p>
      <text:p text:style-name="P3"><text:s text:c="3"/>B) Five billion</text:p>
      <text:p text:style-name="P3"><text:s text:c="3"/>C) Two billion</text:p>
      <text:p text:style-name="P3"><text:s text:c="3"/>D) Seven billion</text:p>
      <text:p text:style-name="P3"/>
      <text:p text:style-name="P1"><text:span text:style-name="T1">☞ 4-5째줄 </text:span></text:p>
      <text:p text:style-name="P3"/>
      <text:p text:style-name="P3">Today the population is more than five billion.... the year 2000, reaching seven billion by the turn of the century. </text:p>
      <text:p text:style-name="P3"/>
      <text:p text:style-name="P3">25. Who was Thomas Malthus?</text:p>
      <text:p text:style-name="P3"/>
      <text:p text:style-name="P3"><text:s text:c="3"/>A) A scientist</text:p>
      <text:p text:style-name="P3"><text:s text:c="3"/>B) A doctor of medicine</text:p>
      <text:p text:style-name="P3"><text:s text:c="3"/>C) An economist</text:p>
      <text:p text:style-name="P3"><text:s text:c="3"/>D) A United Nations representative</text:p>
      <text:p text:style-name="P3"/>
      <text:p text:style-name="P1"><text:span text:style-name="T1">☞ 9째줄</text:span></text:p>
      <text:p text:style-name="P3"/>
      <text:p text:style-name="P3">Thomas Malthus, an English economist,</text:p>
      <text:p text:style-name="P3"/>
      <text:p text:style-name="P3">26. The word "resources" in line 13 refers to</text:p>
      <text:p text:style-name="P3"/>
      <text:p text:style-name="P3"><text:s text:c="3"/>A) the people who already occupy the earth</text:p>
      <text:p text:style-name="P3"><text:s text:c="3"/>B) war, famine, and epidemic</text:p>
      <text:p text:style-name="P3"><text:s text:c="3"/>C) natural supplies of energy, food, and other raw materials</text:p>
      <text:p text:style-name="P3"><text:s text:c="3"/>D) agricultural and medical advances</text:p>
      <text:p text:style-name="P3"/>
      <text:p text:style-name="P1"><text:span text:style-name="T1">☞ 여기서 resource 란 food 과 같은 인간이 살아가는데 필수적인 자원을 의미합니다. </text:span></text:p>
      <text:p text:style-name="P3"/>
      <text:p text:style-name="P3">27. According to the passage, why has overpopulation been caused?</text:p>
      <text:p text:style-name="P3"/>
      <text:p text:style-name="P3"><text:s text:c="3"/>A) Improved technology</text:p>
      <text:p text:style-name="P3"><text:s text:c="3"/>B) Disasters</text:p>
      <text:p text:style-name="P3"><text:s text:c="3"/>C) Scarcity</text:p>
      <text:p text:style-name="P3"><text:s text:c="3"/>D) Precaution</text:p>
      <text:p text:style-name="P3"/>
      <text:p text:style-name="P1"><text:span text:style-name="T1">☞ 15-17째줄 </text:span></text:p>
      <text:p text:style-name="P3"/>
      <text:p text:style-name="P3"><text:s text:c="2"/>With recent advances in science and technology, including improved agricultural methods and great strides in medicine, some of the limiting factors in population growth have been lessened,</text:p>
      <text:p text:style-name="P3"/>
      <text:p text:style-name="P3">28. The word "obvious" in lines 18 could best be replaced by </text:p>
      <text:p text:style-name="P3"/>
      <text:p text:style-name="P3"><text:s text:c="3"/>A) clear</text:p>
      <text:p text:style-name="P3"><text:s text:c="3"/>B) negative</text:p>
      <text:p text:style-name="P3"><text:s text:c="3"/>C) several</text:p>
      <text:p text:style-name="P3"><text:s text:c="3"/>D) significant</text:p>
      <text:p text:style-name="P3"/>
      <text:p text:style-name="P1"><text:span text:style-name="T1">☞ obvious 명확한, 분명한 (= clear)</text:span></text:p>
      <text:p text:style-name="P3"/>
      <text:p text:style-name="P3">29. The word "lasting" in line 23 is closest in meaning to</text:p>
      <text:p text:style-name="P3"/>
      <text:p text:style-name="P3"><text:s text:c="3"/>A) complete</text:p>
      <text:p text:style-name="P3"><text:s text:c="3"/>B) important</text:p>
      <text:p text:style-name="P3"><text:s text:c="3"/>C) permanent</text:p>
      <text:p text:style-name="P3"><text:s text:c="3"/>D) expected</text:p>
      <text:p text:style-name="P3"/>
      <text:p text:style-name="P1"><text:span text:style-name="T1">☞ lasting 오래 지속되는, 영구한 (= permanent)</text:span></text:p>
      <text:p text:style-name="P3"/>
      <text:p text:style-name="P3">30. What do most experts recommend in order to solve problems of overpopulation?</text:p>
      <text:p text:style-name="P3"/>
      <text:p text:style-name="P3"><text:s text:c="3"/>A) Famine and epidemic</text:p>
      <text:p text:style-name="P3"><text:s text:c="3"/>B) Medical advances and improved agricultural methods</text:p>
      <text:p text:style-name="P3"><text:s text:c="3"/>C) Economic development and a decline in the birth rate</text:p>
      <text:p text:style-name="P3"><text:s text:c="3"/>D) Conservation of available resources</text:p>
      <text:p text:style-name="P3"/>
      <text:p text:style-name="P1"><text:span text:style-name="T1">☞ 19-21째줄 </text:span></text:p>
      <text:p text:style-name="P3"/>
      <text:p text:style-name="P3"><text:s/>International organizations have put forward several recommendations to alleviate the problem of overpopulation, including an increase in food production, general economic development in target areas, and a decrease in birth rates.</text:p>
      <text:p text:style-name="P3"/>
      <text:p text:style-name="P3"><text:s/></text:p>
      <text:p text:style-name="P3"/>
      <text:p text:style-name="P1"><text:span text:style-name="T1"><text:s text:c="24"/>문법과 독해와의 만남 8</text:span></text:p>
      <text:p text:style-name="P3"/>
      <text:p text:style-name="P1"><text:span text:style-name="T1">첫 번째줄 :</text:span></text:p>
      <text:p text:style-name="P3"/>
      <text:p text:style-name="P3"><text:s text:c="3"/>The population (of the world) has increased more (in modern times) than (in all other ages of history combined)</text:p>
      <text:p text:style-name="P3"/>
      <text:p text:style-name="P1"><text:span text:style-name="T1">populatiuon 이 주어이며 has increased 가 동사입니다. 여기서는 more A than B 의 구문에서 A 와 B 에 같은 형태가 들어간다는 것을 기억해야 합니다.</text:span></text:p>
      <text:p text:style-name="P3"/>
      <text:p text:style-name="P1"><text:span text:style-name="T1">두 번째줄 : </text:span></text:p>
      <text:p text:style-name="P3"/>
      <text:p text:style-name="P3"><text:s text:c="2"/>World population totaled about 500 million in 1650.</text:p>
      <text:p text:style-name="P3"/>
      <text:p text:style-name="P1"><text:span text:style-name="T1">단순한 형태의 향식입니다. 독해문제를 풀 때에는 전체를 해석하기 보다는 이런 식으로 중요한 부분을 중심으로 보고 나머지는 표시해 두면서 문제를 풀면 문제에서 요구하는 단서를 찾기가 한결 수월해 집니다. </text:span></text:p>
      <text:p text:style-name="P3"/>
      <text:p text:style-name="P1"><text:span text:style-name="T1">세 번째, 네 번째줄 :</text:span></text:p>
      <text:p text:style-name="P3"/>
      <text:p text:style-name="P3"><text:s text:c="2"/>It doubled in the period from 1650-1850. Today the population is more than five billion. <text:s/></text:p>
      <text:p text:style-name="P3"/>
      <text:p text:style-name="P1"><text:span text:style-name="T1"><text:s text:c="2"/>모두 평이한 문장구조입니다. 이렇게 중요 부분을 찍어내는 식으로 대략적으로 해석해 가면서 전체 독해 지문을 읽어 내려가면 어떤 내용인지 짐작할 수 있을 뿐만 아니라 해석이 안되더라도 문제에서 요구하는 단서를 찾기가 수월합니다. </text:span></text:p>
      <text:p text:style-name="P3"/>
      <text:p text:style-name="P3"><text:s/></text:p>
      <text:p text:style-name="P3"/>
      <text:p text:style-name="P3"><text:s text:c="44"/></text:p>
      <text:p text:style-name="P3"/>
      <text:p text:style-name="P3"><text:s/></text:p>
      <text:p text:style-name="P1"><text:span text:style-name="T1"><text:s text:c="2"/>제 9 강 </text:span></text:p>
      <text:p text:style-name="P3"/>
      <text:p text:style-name="P3">Questions 31-40</text:p>
      <text:p text:style-name="P3"/>
      <text:p text:style-name="P3"><text:s text:c="3"/>Organic architecture - this is, natural architecture - may be varied in concept and form, but it is always faithful principles. Organic architecture rejects rules imposed by individual preference or mere aesthetics <text:s/>in order to remain true to the nature of the site, the materials, the purpose of the structure, and the people who will ultimately use it. If <text:s/>these natural principles are upheld, then a bank cannot be built to look a Greek temple. Form does not follow function; form is inseparable from function. In other word, a building should be inspired by nature's forms and constructed with materials that retain and respect the natural characteristics of the setting to create harmony with its natural environment. It should maximize people's contact with and utilization of the outdoors.</text:p>
      <text:p text:style-name="P3"/>
      <text:p text:style-name="P3"><text:s text:c="4"/>Natural principle then, are principles of design, not style, expressed by construction that reflects unity, balance, proportion, rhythm, and scale. Like a sculptor, the organic architect views the site and materials as an innate form that shapes and develops organically from within. Truth in architecture results in a natural, spontaneous structures in total harmony with the setting. For the most part, these structures find their geometric themes in the contours of the land and their colors in the surrounding palette of natural.</text:p>
      <text:p text:style-name="P3"/>
      <text:p text:style-name="P3"><text:s text:c="4"/>From the outside, an organic structure is so much a part of nature that it is often obscured by it. In other worlds, it may not be possible for the eye to easily separate the man-made structure from the natural terrain. From the inside, rooms open into each other. Natural light, air, and view permeate the whole structure, providing a sense of communication with the outdoors.</text:p>
      <text:p text:style-name="P3"/>
      <text:p text:style-name="P3"/>
      <text:p text:style-name="P3">31. what is another name for organic architecture?</text:p>
      <text:p text:style-name="P3"/>
      <text:p text:style-name="P3"><text:s text:c="3"/>A) Natural architecture</text:p>
      <text:p text:style-name="P3"><text:s text:c="3"/>B) Aesthetic architecture</text:p>
      <text:p text:style-name="P3"><text:s text:c="3"/>C) Principle architecture</text:p>
      <text:p text:style-name="P3"><text:s text:c="3"/>D) Varied architecture</text:p>
      <text:p text:style-name="P3"/>
      <text:p text:style-name="P3">32. The word "ultimately" in lines 6 could best be replace by</text:p>
      <text:p text:style-name="P3"/>
      <text:p text:style-name="P3"><text:s text:c="3"/>A) fortunately <text:s text:c="33"/>B) eventually</text:p>
      <text:p text:style-name="P3"><text:s text:c="3"/>C) supposedly <text:s text:c="32"/>D) obviously</text:p>
      <text:p text:style-name="P3"/>
      <text:p text:style-name="P3">33. The word "it" in line 2 refers to</text:p>
      <text:p text:style-name="P3"/>
      <text:p text:style-name="P3"><text:s text:c="3"/>A) architecture <text:s text:c="31"/>B) site</text:p>
      <text:p text:style-name="P3"><text:s text:c="3"/>C) purpose <text:s text:c="36"/>D) structure</text:p>
      <text:p text:style-name="P3"/>
      <text:p text:style-name="P3">34. The word "upheld" in line 6 is closed in meaning to </text:p>
      <text:p text:style-name="P3"/>
      <text:p text:style-name="P3"><text:s text:c="3"/>A) invalidated <text:s text:c="33"/>B) disputed</text:p>
      <text:p text:style-name="P3"><text:s text:c="3"/>C) promoted <text:s text:c="35"/>D) perceived</text:p>
      <text:p text:style-name="P3"/>
      <text:p text:style-name="P3">35. In organic architecture, which of the following is true?</text:p>
      <text:p text:style-name="P3"/>
      <text:p text:style-name="P3"><text:s text:c="3"/>A) Form follows function</text:p>
      <text:p text:style-name="P3"><text:s text:c="3"/>B) Function follows form</text:p>
      <text:p text:style-name="P3"><text:s text:c="3"/>C) Function is not important to form</text:p>
      <text:p text:style-name="P3"><text:s text:c="3"/>D) Form and function are one</text:p>
      <text:p text:style-name="P3"/>
      <text:p text:style-name="P3">36. A good example of natural principles is a </text:p>
      <text:p text:style-name="P3"/>
      <text:p text:style-name="P3"><text:s text:c="3"/>A) bank that is built to look like a Greek temple</text:p>
      <text:p text:style-name="P3"><text:s text:c="3"/>B) bank built so that the location in unimportant to the structure</text:p>
      <text:p text:style-name="P3"><text:s text:c="3"/>C) bank that is built to conform to the natural surroundings</text:p>
      <text:p text:style-name="P3"><text:s text:c="3"/>D) bank that is built to be beautiful rather than function</text:p>
      <text:p text:style-name="P3"/>
      <text:p text:style-name="P3"/>
      <text:p text:style-name="P3">37. Why does the author compare an organic architect to a sculptor?</text:p>
      <text:p text:style-name="P3"/>
      <text:p text:style-name="P3"><text:s text:c="3"/>A) To emphasize aesthetics</text:p>
      <text:p text:style-name="P3"><text:s text:c="3"/>B) To give an example of natural principles</text:p>
      <text:p text:style-name="P3"><text:s text:c="3"/>C) To make a point about the development of geometry</text:p>
      <text:p text:style-name="P3"><text:s text:c="3"/>D) To demonstrate the importance of style</text:p>
      <text:p text:style-name="P3"/>
      <text:p text:style-name="P3">38. Where in the passage does the author mention the source of geometric themes?</text:p>
      <text:p text:style-name="P3"/>
      <text:p text:style-name="P3"><text:s text:c="3"/>A) Lines 15-17 <text:s text:c="31"/>B) Lines 18-20</text:p>
      <text:p text:style-name="P3"><text:s text:c="3"/>C) Lines 22-24 <text:s text:c="31"/>D) Lines 24-26</text:p>
      <text:p text:style-name="P3"/>
      <text:p text:style-name="P3">39. The word "obscured" in line 23 is closet in meaning to </text:p>
      <text:p text:style-name="P3"/>
      <text:p text:style-name="P3"><text:s text:c="3"/>A) difficult to see <text:s text:c="28"/>B) in high demand</text:p>
      <text:p text:style-name="P3"><text:s text:c="3"/>C) not very attractive <text:s text:c="23"/>D) mutually beneficial</text:p>
      <text:p text:style-name="P3"/>
      <text:p text:style-name="P3">40. Which of the following statements best describes the architect's view of nature?</text:p>
      <text:p text:style-name="P3"/>
      <text:p text:style-name="P3"><text:s text:c="3"/>A) Nature should be conquered</text:p>
      <text:p text:style-name="P3"><text:s text:c="3"/>B) Nature should not be conquered </text:p>
      <text:p text:style-name="P3"><text:s text:c="3"/>C) Nature should be respected</text:p>
      <text:p text:style-name="P3"><text:s text:c="3"/>D) Nature should be improved</text:p>
      <text:p text:style-name="P3"><text:s text:c="4"/></text:p>
      <text:p text:style-name="P3"/>
      <text:p text:style-name="P3"><text:s text:c="51"/></text:p>
      <text:p text:style-name="P3"><text:s/></text:p>
      <text:p text:style-name="P3"><text:s/></text:p>
      <text:p text:style-name="P3"><text:s/></text:p>
      <text:p text:style-name="P1"><text:span text:style-name="T1"><text:s/>제 9 강 </text:span></text:p>
      <text:p text:style-name="P3"/>
      <text:p text:style-name="P3">Questions 31-40 Answer</text:p>
      <text:p text:style-name="P3"/>
      <text:p text:style-name="P3"><text:s text:c="3"/>Organic architecture - this is, natural architecture - may be varied in concept and form, but it is always faithful principles. Organic architecture rejects rules imposed by individual preference or mere aesthetics <text:s/>in order to remain true to the nature of the site, the materials, the purpose of the structure, and the people who will ultimately use it. If <text:s/>these natural principles are upheld, then a bank cannot be built to look a Greek temple. Form does not follow function; form is inseparable from function. In other word, a building should be inspired by nature's forms and constructed with materials that retain and respect the natural characteristics of the setting to create harmony with its natural environment. It should maximize people's contact with and utilization of the outdoors.</text:p>
      <text:p text:style-name="P3"/>
      <text:p text:style-name="P3"><text:s text:c="4"/>Natural principle then, are principles of design, not style, expressed by construction that reflects unity, balance, proportion, rhythm, and scale. Like a sculptor, the organic architect views the site and materials as an innate form that shapes and develops organically from within. Truth in architecture results in a natural, spontaneous structures in total harmony with the setting. For the most part, these structures find their geometric themes in the contours of the land and their colors in the surrounding palette of natural.</text:p>
      <text:p text:style-name="P3"/>
      <text:p text:style-name="P3"><text:s text:c="4"/>From the outside, an organic structure is so much a part of nature that it is often obscured by it. In other worlds, it may not be possible for the eye to easily separate the man-made structure from the natural terrain. From the inside, rooms open into each other. Natural light, air, and view permeate the whole structure, providing a sense of communication with the outdoors.</text:p>
      <text:p text:style-name="P3"/>
      <text:p text:style-name="P3"/>
      <text:p text:style-name="P3">31. What is another name for organic architecture?</text:p>
      <text:p text:style-name="P3"/>
      <text:p text:style-name="P3"><text:s text:c="3"/>A) Natural architecture</text:p>
      <text:p text:style-name="P3"><text:s text:c="3"/>B) Aesthetic architecture</text:p>
      <text:p text:style-name="P3"><text:s text:c="3"/>C) Principle architecture</text:p>
      <text:p text:style-name="P3"><text:s text:c="3"/>D) Varied architecture</text:p>
      <text:p text:style-name="P3"/>
      <text:p text:style-name="P1"><text:span text:style-name="T1">☞ 1째줄 </text:span></text:p>
      <text:p text:style-name="P3"/>
      <text:p text:style-name="P3">Organic architecture - this is, natural architecture - <text:s text:c="2"/></text:p>
      <text:p text:style-name="P3"/>
      <text:p text:style-name="P3">32. The word "ultimately" in lines 6 could best be replace by</text:p>
      <text:p text:style-name="P3"/>
      <text:p text:style-name="P3"><text:s text:c="3"/>A) fortunately <text:s text:c="33"/>B) eventually</text:p>
      <text:p text:style-name="P3"><text:s text:c="3"/>C) supposedly <text:s text:c="32"/>D) obviously</text:p>
      <text:p text:style-name="P3"/>
      <text:p text:style-name="P1"><text:span text:style-name="T1">☞ ultimately 궁극적으로, 마침내 (= eventually)</text:span></text:p>
      <text:p text:style-name="P3"/>
      <text:p text:style-name="P3">33. The word "it" in line 2 refers to</text:p>
      <text:p text:style-name="P3"/>
      <text:p text:style-name="P3"><text:s text:c="3"/>A) architecture <text:s text:c="31"/>B) site</text:p>
      <text:p text:style-name="P3"><text:s text:c="3"/>C) purpose <text:s text:c="36"/>D) structure</text:p>
      <text:p text:style-name="P3"/>
      <text:p text:style-name="P1"><text:span text:style-name="T1">☞ Organic architecture - this is, natural architecture - may be varied in concept and form, but it is always faithful principles.</text:span></text:p>
      <text:p text:style-name="P3"/>
      <text:p text:style-name="P1"><text:span text:style-name="T1">이러한 대명사를 묻는 문제는 각 지문에서 거의 출제가 되고 있는데요. 이런 문제를 틀리면 절대로 안되겠습니다. 더군다나 문장구조까지 익혔는데 말입니다. 대부분 앞에 나온 주어를 명사를 받습니다. 특히 이번처럼 접속사 뒤에 나와 있는 대명사는 십중팔구 앞 문장의 주어가 정답입니다. </text:span></text:p>
      <text:p text:style-name="P3"/>
      <text:p text:style-name="P3">34. The word "upheld" in line 6 is closed in meaning to </text:p>
      <text:p text:style-name="P3"/>
      <text:p text:style-name="P3"><text:s text:c="3"/>A) invalidated <text:s text:c="33"/>B) disputed</text:p>
      <text:p text:style-name="P3"><text:s text:c="3"/>C) promoted <text:s text:c="35"/>D) perceived</text:p>
      <text:p text:style-name="P3"/>
      <text:p text:style-name="P1"><text:span text:style-name="T1">☞ uphold 지탱하다, 지지하다, 격려하다, 장려하다 (= promote)</text:span></text:p>
      <text:p text:style-name="P3"/>
      <text:p text:style-name="P3">35. In organic architecture, which of the following is true?</text:p>
      <text:p text:style-name="P3"/>
      <text:p text:style-name="P3"><text:s text:c="3"/>A) Form follows function</text:p>
      <text:p text:style-name="P3"><text:s text:c="3"/>B) Function follows form</text:p>
      <text:p text:style-name="P3"><text:s text:c="3"/>C) Function is not important to form</text:p>
      <text:p text:style-name="P3"><text:s text:c="3"/>D) Form and function are one</text:p>
      <text:p text:style-name="P3"/>
      <text:p text:style-name="P1"><text:span text:style-name="T1">☞ 7-8째줄 </text:span></text:p>
      <text:p text:style-name="P3"/>
      <text:p text:style-name="P3">Form does not follow function; form is inseparable from function.</text:p>
      <text:p text:style-name="P3"/>
      <text:p text:style-name="P3">36. A good example of natural principles is a </text:p>
      <text:p text:style-name="P3"/>
      <text:p text:style-name="P3"><text:s text:c="3"/>A) bank that is built to look like a Greek temple</text:p>
      <text:p text:style-name="P3"><text:s text:c="3"/>B) bank built so that the location in unimportant to the structure</text:p>
      <text:p text:style-name="P3"><text:s text:c="3"/>C) bank that is built to conform to the natural surroundings</text:p>
      <text:p text:style-name="P3"><text:s text:c="3"/>D) bank that is built to be beautiful rather than function</text:p>
      <text:p text:style-name="P3"/>
      <text:p text:style-name="P1"><text:span text:style-name="T1">☞ <text:s/>6-12째줄을 보면 주변환경에 맞게 지어져야 함을 알 수 있습니다. </text:span></text:p>
      <text:p text:style-name="P3"/>
      <text:p text:style-name="P3"/>
      <text:p text:style-name="P3">37. Why does the author compare an organic architect to a sculptor?</text:p>
      <text:p text:style-name="P3"/>
      <text:p text:style-name="P3"><text:s text:c="3"/>A) To emphasize aesthetics</text:p>
      <text:p text:style-name="P3"><text:s text:c="3"/>B) To give an example of natural principles</text:p>
      <text:p text:style-name="P3"><text:s text:c="3"/>C) To make a point about the development of geometry</text:p>
      <text:p text:style-name="P3"><text:s text:c="3"/>D) To demonstrate the importance of style</text:p>
      <text:p text:style-name="P3"/>
      <text:p text:style-name="P1"><text:span text:style-name="T1">☞ 15-18째줄 </text:span></text:p>
      <text:p text:style-name="P3"/>
      <text:p text:style-name="P3"><text:s text:c="3"/>Like a sculptor, the organic architect views the site and materials as an innate form that shapes and develops organically from within. Truth in architecture results in a natural, spontaneous structures in total harmony with the setting. </text:p>
      <text:p text:style-name="P3"/>
      <text:p text:style-name="P3">38. Where in the passage does the author mention the source of geometric themes?</text:p>
      <text:p text:style-name="P3"/>
      <text:p text:style-name="P3"><text:s text:c="3"/>A) Lines 15-17 <text:s text:c="31"/>B) Lines 18-20</text:p>
      <text:p text:style-name="P3"><text:s text:c="3"/>C) Lines 22-24 <text:s text:c="31"/>D) Lines 24-26</text:p>
      <text:p text:style-name="P3"/>
      <text:p text:style-name="P1"><text:span text:style-name="T1">☞ these structures find their geometric themes</text:span></text:p>
      <text:p text:style-name="P3"/>
      <text:p text:style-name="P3">39. The word "obscured" in line 23 is closet in meaning to </text:p>
      <text:p text:style-name="P3"/>
      <text:p text:style-name="P3"><text:s text:c="3"/>A) difficult to see <text:s text:c="28"/>B) in high demand</text:p>
      <text:p text:style-name="P3"><text:s text:c="3"/>C) not very attractive <text:s text:c="23"/>D) mutually beneficial</text:p>
      <text:p text:style-name="P3"/>
      <text:p text:style-name="P1"><text:span text:style-name="T1">☞ obscure 명료하지 않은 , 어둠침침한, 흐릿한 </text:span></text:p>
      <text:p text:style-name="P3"/>
      <text:p text:style-name="P3">40. Which of the following statements best describes the architect's view of nature?</text:p>
      <text:p text:style-name="P3"/>
      <text:p text:style-name="P3"><text:s text:c="3"/>A) Nature should be conquered</text:p>
      <text:p text:style-name="P3"><text:s text:c="3"/>B) Nature should not be conquered </text:p>
      <text:p text:style-name="P3"><text:s text:c="3"/>C) Nature should be respected</text:p>
      <text:p text:style-name="P3"><text:s text:c="3"/>D) Nature should be improved</text:p>
      <text:p text:style-name="P3"/>
      <text:p text:style-name="P1"><text:span text:style-name="T1">☞ 전반적인 논조가 nature architect 에 대해 호의적임을 알 수 있습니다.</text:span></text:p>
      <text:p text:style-name="P3"/>
      <text:p text:style-name="P3"><text:s text:c="2"/>respect the natural characteristics of the setting to create harmony with its natural environment.</text:p>
      <text:p text:style-name="P3"/>
      <text:p text:style-name="P3"><text:s/></text:p>
      <text:p text:style-name="P3"/>
      <text:p text:style-name="P1"><text:span text:style-name="T1"><text:s text:c="28"/>문법과 독해와의 만남 9</text:span></text:p>
      <text:p text:style-name="P3"/>
      <text:p text:style-name="P1"><text:span text:style-name="T1">첫 번째줄 :</text:span></text:p>
      <text:p text:style-name="P3"/>
      <text:p text:style-name="P3">Organic architecture - this is, natural architecture - may be varied (in concept and form), but it is always faithful principles.</text:p>
      <text:p text:style-name="P3"/>
      <text:p text:style-name="P1"><text:span text:style-name="T1">등위접속사 but를 사이로 2개의 절이 연결되어 있습니다. 해석할 때에는 이부분만 보고 전체 독해 지문이 어떤 내용인지를 파악해야 합니다. 한가지 문장구조뿐만 아니라 여러분들이 시간이 허락된다면 각 문장에서 본 강좌에서 토플문법에 적응되는 사항들까지 확인하면서 공부한다면 영어 실력이 괄목할 만할 정도로 향상되리라 확신합니다.</text:span></text:p>
      <text:p text:style-name="P3"/>
      <text:p text:style-name="P1"><text:span text:style-name="T1">두 번째줄 :</text:span></text:p>
      <text:p text:style-name="P3"/>
      <text:p text:style-name="P3">Organic architecture rejects rules (imposed by individual preference) or mere aesthetics (in order to remain true to the nature of the site, the materials, the purpose of the structure, and the people who will ultimately use it)</text:p>
      <text:p text:style-name="P3"/>
      <text:p text:style-name="P1"><text:span text:style-name="T1">본 문장의 경우가 정확한 문장구조 분석 연습이 없으면 정확한 해석이 금방 쉽게 되지 않는 경우입니다. 같이 한번 해 봅시다.</text:span></text:p>
      <text:p text:style-name="P3"/>
      <text:p text:style-name="P1"><text:span text:style-name="T1">organic architectire 가 주어이며 reject 가 동사이며 rules 가 첫 번째 목적입니다. 이 rules를 imposed 이하 preference 까지가 수식해 주며(독해할 때는 이 부분은 넘어갑니다) or 로 연결되면서 두 번째 목적인 aesthetics 가 나옵니다. 이것을 그 뒤에 나오는 것들이 수식해 줍니다. 따라서 organic architecture 가 무엇을 reject 하는지 금방 알 수 있습니다.</text:span></text:p>
      <text:p text:style-name="P3"/>
      <text:p text:style-name="P1"><text:span text:style-name="T1">세 번째 문장 :</text:span></text:p>
      <text:p text:style-name="P3"/>
      <text:p text:style-name="P3"><text:s/>If these natural principles are upheld, then a bank cannot be built to look a Greek temple</text:p>
      <text:p text:style-name="P3"/>
      <text:p text:style-name="P1"><text:span text:style-name="T1">문장구조는 단순하며 여기서는 본 문장이 가정법 현재에 관해서 이해를 해야 합니다. <text:s/>일반적으로 가정법 구문에서 조건절에는 인칭에 관계없이 be 동사로 were를 쓴다고 배웠습니다 여기서는 가정법 현재이기 때문에 are 가 사용된 것입니다. 가정법현재는 다음의 구조를 가지고 있습니다.</text:span></text:p>
      <text:p text:style-name="P3"/>
      <text:p text:style-name="P1"><text:span text:style-name="T1">If + 주어 + 현재시제 ~ , 주어 + will(shall,must,can,may) + 동사원형 </text:span></text:p>
      <text:p text:style-name="P3"/>
      <text:p text:style-name="P1"><text:span text:style-name="T1">참고로 가정법 현재는 현재나 미래의 불확실한 상황속에서 가정할 때 쓰입니다. </text:span></text:p>
      <text:p text:style-name="P3"/>
      <text:p text:style-name="P1"><text:span text:style-name="T1">네 번째 문장 :</text:span></text:p>
      <text:p text:style-name="P3"/>
      <text:p text:style-name="P3"><text:s text:c="2"/>Form does not follow function; form is inseparable from function.</text:p>
      <text:p text:style-name="P3"/>
      <text:p text:style-name="P1"><text:span text:style-name="T1">평범한 형식의 문장입니다. ';'이란 앞의 문장을 다시 부연설명하는 기능을 가지고 있습니다. </text:span></text:p>
      <text:p text:style-name="P3"/>
      <text:p text:style-name="P3"><text:s text:c="44"/></text:p>
      <text:p text:style-name="P3"/>
      <text:p text:style-name="P3"><text:s text:c="45"/></text:p>
      <text:p text:style-name="P1"><text:span text:style-name="T1"><text:s text:c="2"/>제 10 강 </text:span></text:p>
      <text:p text:style-name="P3"/>
      <text:p text:style-name="P3">Questions 41-50</text:p>
      <text:p text:style-name="P3"/>
      <text:p text:style-name="P3"><text:s text:c="3"/>The earliest authentic works on European alchemy are those of the English monk Roger Bacon and the German philosopher St. Albertus Magnus. In their treatises they maintained that gold was the perfect metal and that inferior metals such as lead and mercury were removed by various degrees of imperfection from gold. They further asserted that these base metals could be transmuted to gold by blending them with a substance even more perfect than gold. This elusive substance was referred to as the "philosopher's stone."</text:p>
      <text:p text:style-name="P3"/>
      <text:p text:style-name="P3"><text:s text:c="3"/>Most of the early alchemists were artisans who were accustomed to keeping trade secrets and often resorted to cryptic terminology to record the progress of their work. The term sun was used for gold, moon for silver, and the five known planets for base metals. This convention of substituting symbolic language attracted a group of mystical philosophers who compared the search for the perfect metal with the struggle of mankind for the perfection of the soul. The philosophers began to use the artisan's terms in the mystical literature that they produced. Thus, by the fourteenth century, alchemy had developed two distinct groups of practitioners - the laboratory alchemist and the literary alchemist. Both groups of alchemists continued to work throughout the history of alchemy, but, of course, it was the literary alchemist who was most likely to produce a written record ; therefore, much of what is known about the science of alchemy is derived from philosophers rather than from the alchemists who labored in laboratories.</text:p>
      <text:p text:style-name="P3"/>
      <text:p text:style-name="P3"/>
      <text:p text:style-name="P3">41. What is the author's main point?</text:p>
      <text:p text:style-name="P3"/>
      <text:p text:style-name="P3"><text:s text:c="3"/>A) There were both laboratory and literary alchemists</text:p>
      <text:p text:style-name="P3"><text:s text:c="3"/>B) The philosopher's stone was essential to alchemy</text:p>
      <text:p text:style-name="P3"><text:s text:c="3"/>C) Roger Bacon and St. Albertus Magnus wrote about alchemy</text:p>
      <text:p text:style-name="P3"><text:s text:c="3"/>D) Base metals can be transmuted to gold by blending them with a <text:s text:c="7"/>substance more perfect than gold</text:p>
      <text:p text:style-name="P3"/>
      <text:p text:style-name="P3">42. The word "authentic" in line 1 could best be replaced by</text:p>
      <text:p text:style-name="P3"/>
      <text:p text:style-name="P3"><text:s text:c="3"/>A) valuable</text:p>
      <text:p text:style-name="P3"><text:s text:c="3"/>B) genuine</text:p>
      <text:p text:style-name="P3"><text:s text:c="3"/>C) complete</text:p>
      <text:p text:style-name="P3"><text:s text:c="3"/>D) comprehensible</text:p>
      <text:p text:style-name="P3"/>
      <text:p text:style-name="P3">43. The word "those" in line 1 refers to</text:p>
      <text:p text:style-name="P3"/>
      <text:p text:style-name="P3"><text:s text:c="3"/>A) metals</text:p>
      <text:p text:style-name="P3"><text:s text:c="3"/>B) treatises</text:p>
      <text:p text:style-name="P3"><text:s text:c="3"/>C) alchemy</text:p>
      <text:p text:style-name="P3"><text:s text:c="3"/>D) works</text:p>
      <text:p text:style-name="P3"/>
      <text:p text:style-name="P3">44. Roger Bacon and St. Albertus Magnus had the same</text:p>
      <text:p text:style-name="P3"/>
      <text:p text:style-name="P3"><text:s text:c="3"/>A) nationality</text:p>
      <text:p text:style-name="P3"><text:s text:c="3"/>B) premise</text:p>
      <text:p text:style-name="P3"><text:s text:c="3"/>C) profession</text:p>
      <text:p text:style-name="P3"><text:s text:c="3"/>D) education</text:p>
      <text:p text:style-name="P3"/>
      <text:p text:style-name="P3">45. According to the alchemists, what was the difference between base metals and gold?</text:p>
      <text:p text:style-name="P3"/>
      <text:p text:style-name="P3"><text:s text:c="3"/>A) Perfection</text:p>
      <text:p text:style-name="P3"><text:s text:c="3"/>B) Chemical content</text:p>
      <text:p text:style-name="P3"><text:s text:c="3"/>C) Temperature</text:p>
      <text:p text:style-name="P3"><text:s text:c="3"/>D) Weight</text:p>
      <text:p text:style-name="P3"/>
      <text:p text:style-name="P3">46. What was the "philosopher's stone?"</text:p>
      <text:p text:style-name="P3"/>
      <text:p text:style-name="P3"><text:s text:c="3"/>A) Lead that was mixed with gold</text:p>
      <text:p text:style-name="P3"><text:s text:c="3"/>B) An element that was never found</text:p>
      <text:p text:style-name="P3"><text:s text:c="3"/>C) Another name for alchemy</text:p>
      <text:p text:style-name="P3"><text:s text:c="3"/>D) A base metal</text:p>
      <text:p text:style-name="P3"/>
      <text:p text:style-name="P3">47. It is possible that Roger Bacon's work</text:p>
      <text:p text:style-name="P3"/>
      <text:p text:style-name="P3"><text:s text:c="3"/>A) was not genuine</text:p>
      <text:p text:style-name="P3"><text:s text:c="3"/>B) disproved that of St. Albertus Magnus</text:p>
      <text:p text:style-name="P3"><text:s text:c="3"/>C) was written after St. Albertus Magnus</text:p>
      <text:p text:style-name="P3"><text:s text:c="3"/>D) contained references to the conversion of base metals to gold</text:p>
      <text:p text:style-name="P3"/>
      <text:p text:style-name="P3">48. Who were the first alchemists?</text:p>
      <text:p text:style-name="P3"/>
      <text:p text:style-name="P3"><text:s text:c="3"/>A) Chemists</text:p>
      <text:p text:style-name="P3"><text:s text:c="3"/>B) Writers</text:p>
      <text:p text:style-name="P3"><text:s text:c="3"/>C) Artisans</text:p>
      <text:p text:style-name="P3"><text:s text:c="3"/>D) Linguists</text:p>
      <text:p text:style-name="P3"/>
      <text:p text:style-name="P3">49. The word "cryptic" in line 11 could be replaced by which of the following?</text:p>
      <text:p text:style-name="P3"/>
      <text:p text:style-name="P3"><text:s text:c="3"/>A) scholarly</text:p>
      <text:p text:style-name="P3"><text:s text:c="3"/>B) secret</text:p>
      <text:p text:style-name="P3"><text:s text:c="3"/>C) foreign</text:p>
      <text:p text:style-name="P3"><text:s text:c="3"/>D) precise</text:p>
      <text:p text:style-name="P3"/>
      <text:p text:style-name="P3">50. How do we know about the history of alchemy?</text:p>
      <text:p text:style-name="P3"/>
      <text:p text:style-name="P3"><text:s text:c="3"/>A) The laboratory alchemists kept secret notes</text:p>
      <text:p text:style-name="P3"><text:s text:c="3"/>B) The literary alchemists recorded it in writing</text:p>
      <text:p text:style-name="P3"><text:s text:c="3"/>C) The mystical philosophers were not able to hide the secrets of <text:s text:c="7"/>alchemy</text:p>
      <text:p text:style-name="P3"><text:s text:c="3"/>D) The historians were able to interpret the secret writings of the <text:s text:c="7"/>alchemists</text:p>
      <text:p text:style-name="P3"/>
      <text:p text:style-name="P3"><text:s/></text:p>
      <text:p text:style-name="P3"/>
      <text:p text:style-name="P3"><text:s text:c="56"/></text:p>
      <text:p text:style-name="P3"><text:s/></text:p>
      <text:p text:style-name="P3"><text:s/></text:p>
      <text:p text:style-name="P1"><text:span text:style-name="T1"><text:s text:c="2"/>제 10 강 </text:span></text:p>
      <text:p text:style-name="P3"/>
      <text:p text:style-name="P3">Questions 41-50 Answer</text:p>
      <text:p text:style-name="P3"/>
      <text:p text:style-name="P3"><text:s text:c="3"/>The earliest authentic works on European alchemy are those of the English monk Roger Bacon and the German philosopher St. Albertus Magnus. In their treatises they maintained that gold was the perfect metal and that inferior metals such as lead and mercury were removed by various degrees of imperfection from gold. They further asserted that these base metals could be transmuted to gold by blending them with a substance even more perfect than gold. This elusive substance was referred to as the "philosopher's stone."</text:p>
      <text:p text:style-name="P3"/>
      <text:p text:style-name="P3"><text:s text:c="3"/>Most of the early alchemists were artisans who were accustomed to keeping trade secrets and often resorted to cryptic terminology to record the progress of their work. The term sun was used for gold, moon for silver, and the five known planets for base metals. This convention of substituting symbolic language attracted a group of mystical philosophers who compared the search for the perfect metal with the struggle of mankind for the perfection of the soul. The philosophers began to use the artisan's terms in the mystical literature that they produced. Thus, by the fourteenth century, alchemy had developed two distinct groups of practitioners - the laboratory alchemist and the literary alchemist. Both groups of alchemists continued to work throughout the history of alchemy, but, of course, it was the literary alchemist who was most likely to produce a written record ; therefore, much of what is known about the science of alchemy is derived from philosophers rather than from the alchemists who labored in laboratories.</text:p>
      <text:p text:style-name="P3"/>
      <text:p text:style-name="P3"/>
      <text:p text:style-name="P3">41. What is the author's main point?</text:p>
      <text:p text:style-name="P3"/>
      <text:p text:style-name="P3"><text:s text:c="3"/>A) There were both laboratory and literary alchemists</text:p>
      <text:p text:style-name="P3"><text:s text:c="3"/>B) The philosopher's stone was essential to alchemy</text:p>
      <text:p text:style-name="P3"><text:s text:c="3"/>C) Roger Bacon and St. Albertus Magnus wrote about alchemy</text:p>
      <text:p text:style-name="P3"><text:s text:c="3"/>D) Base metals can be transmuted to gold by blending them with a <text:s text:c="7"/>substance more perfect than gold</text:p>
      <text:p text:style-name="P3"/>
      <text:p text:style-name="P1"><text:span text:style-name="T1">☞ B),C),D) 는 너무 세부적이며 전반부가 도입부분이며 후반부에 가서 결국 저자는 laboratory 와 literary alchemists 에 관한 논의가 주를 이루고 있습니다. </text:span></text:p>
      <text:p text:style-name="P3"/>
      <text:p text:style-name="P3">42. The word "authentic" in line 1 could best be replaced by</text:p>
      <text:p text:style-name="P3"/>
      <text:p text:style-name="P3"><text:s text:c="3"/>A) valuable</text:p>
      <text:p text:style-name="P3"><text:s text:c="3"/>B) genuine</text:p>
      <text:p text:style-name="P3"><text:s text:c="3"/>C) complete</text:p>
      <text:p text:style-name="P3"><text:s text:c="3"/>D) comprehensible</text:p>
      <text:p text:style-name="P3"/>
      <text:p text:style-name="P1"><text:span text:style-name="T1">☞ authentic 진짜의, 정말인 (= genuine)</text:span></text:p>
      <text:p text:style-name="P3"/>
      <text:p text:style-name="P3">43. The word "those" in line 1 refers to</text:p>
      <text:p text:style-name="P3"/>
      <text:p text:style-name="P3"><text:s text:c="3"/>A) metals</text:p>
      <text:p text:style-name="P3"><text:s text:c="3"/>B) treatises</text:p>
      <text:p text:style-name="P3"><text:s text:c="3"/>C) alchemy</text:p>
      <text:p text:style-name="P3"><text:s text:c="3"/>D) works</text:p>
      <text:p text:style-name="P3"/>
      <text:p text:style-name="P1"><text:span text:style-name="T1">☞ 문법시간에 배운 앞에 나온 명사를 받을 때 쓰는 that(those) 에 관한 문제입니다. 종종 출제가 되고 있습니다. 당연히 앞에 나온 복수명사 those를 받습니다. </text:span></text:p>
      <text:p text:style-name="P3"/>
      <text:p text:style-name="P3">44. Roger Bacon and St. Albertus Magnus had the same</text:p>
      <text:p text:style-name="P3"/>
      <text:p text:style-name="P3"><text:s text:c="3"/>A) nationality</text:p>
      <text:p text:style-name="P3"><text:s text:c="3"/>B) premise</text:p>
      <text:p text:style-name="P3"><text:s text:c="3"/>C) profession</text:p>
      <text:p text:style-name="P3"><text:s text:c="3"/>D) education</text:p>
      <text:p text:style-name="P3"/>
      <text:p text:style-name="P1"><text:span text:style-name="T1">☞ 3-4째줄 </text:span></text:p>
      <text:p text:style-name="P3"/>
      <text:p text:style-name="P3"><text:s text:c="2"/>In their treatises they maintained that gold was the perfect metal and that inferior metals such as lead and mercury were removed by various degrees of imperfection from gold. <text:s text:c="3"/></text:p>
      <text:p text:style-name="P3"/>
      <text:p text:style-name="P3">45. According to the alchemists, what was the difference between base metals and gold?</text:p>
      <text:p text:style-name="P3"/>
      <text:p text:style-name="P3"><text:s text:c="3"/>A) Perfection</text:p>
      <text:p text:style-name="P3"><text:s text:c="3"/>B) Chemical content</text:p>
      <text:p text:style-name="P3"><text:s text:c="3"/>C) Temperature</text:p>
      <text:p text:style-name="P3"><text:s text:c="3"/>D) Weight</text:p>
      <text:p text:style-name="P3"/>
      <text:p text:style-name="P1"><text:span text:style-name="T1">☞ 44번 예문 참고 </text:span></text:p>
      <text:p text:style-name="P3"/>
      <text:p text:style-name="P3">46. What was the "philosopher's stone?"</text:p>
      <text:p text:style-name="P3"/>
      <text:p text:style-name="P3"><text:s text:c="3"/>A) Lead that was mixed with gold</text:p>
      <text:p text:style-name="P3"><text:s text:c="3"/>B) An element that was never found</text:p>
      <text:p text:style-name="P3"><text:s text:c="3"/>C) Another name for alchemy</text:p>
      <text:p text:style-name="P3"><text:s text:c="3"/>D) A base metal</text:p>
      <text:p text:style-name="P3"/>
      <text:p text:style-name="P1"><text:span text:style-name="T1">☞ 6-8째줄 </text:span></text:p>
      <text:p text:style-name="P3"/>
      <text:p text:style-name="P3"><text:s text:c="2"/>these base metals could be transmuted to gold by blending them with a substance even more perfect than gold. This elusive substance was referred to as the "philosopher's stone.</text:p>
      <text:p text:style-name="P3"/>
      <text:p text:style-name="P3">47. It is possible that Roger Bacon's work</text:p>
      <text:p text:style-name="P3"/>
      <text:p text:style-name="P3"><text:s text:c="3"/>A) was not genuine</text:p>
      <text:p text:style-name="P3"><text:s text:c="3"/>B) disproved that of St. Albertus Magnus</text:p>
      <text:p text:style-name="P3"><text:s text:c="3"/>C) was written after St. Albertus Magnus</text:p>
      <text:p text:style-name="P3"><text:s text:c="3"/>D) contained references to the conversion of base metals to gold</text:p>
      <text:p text:style-name="P3"/>
      <text:p text:style-name="P1"><text:span text:style-name="T1">☞ 5-7째줄 </text:span></text:p>
      <text:p text:style-name="P3"/>
      <text:p text:style-name="P3"><text:s text:c="2"/>They further asserted that these base metals could be transmuted to gold by blending them with a substance even more perfect than gold.</text:p>
      <text:p text:style-name="P3"/>
      <text:p text:style-name="P3">48. Who were the first alchemists?</text:p>
      <text:p text:style-name="P3"/>
      <text:p text:style-name="P3"><text:s text:c="3"/>A) Chemists</text:p>
      <text:p text:style-name="P3"><text:s text:c="3"/>B) Writers</text:p>
      <text:p text:style-name="P3"><text:s text:c="3"/>C) Artisans</text:p>
      <text:p text:style-name="P3"><text:s text:c="3"/>D) Linguists</text:p>
      <text:p text:style-name="P3"/>
      <text:p text:style-name="P1"><text:span text:style-name="T1">☞ 10째줄 </text:span></text:p>
      <text:p text:style-name="P3"/>
      <text:p text:style-name="P3"><text:s/>Most of the early alchemists were artisans </text:p>
      <text:p text:style-name="P3"/>
      <text:p text:style-name="P3">49. The word "cryptic" in line 11 could be replaced by which of the following?</text:p>
      <text:p text:style-name="P3"/>
      <text:p text:style-name="P3"><text:s text:c="3"/>A) scholarly</text:p>
      <text:p text:style-name="P3"><text:s text:c="3"/>B) secret</text:p>
      <text:p text:style-name="P3"><text:s text:c="3"/>C) foreign</text:p>
      <text:p text:style-name="P3"><text:s text:c="3"/>D) precise</text:p>
      <text:p text:style-name="P3"/>
      <text:p text:style-name="P1"><text:span text:style-name="T1">☞ cryptic 숨은, 비밀의 (= secret)</text:span></text:p>
      <text:p text:style-name="P3"/>
      <text:p text:style-name="P3">50. How do we know about the history of alchemy?</text:p>
      <text:p text:style-name="P3"/>
      <text:p text:style-name="P3"><text:s text:c="3"/>A) The laboratory alchemists kept secret notes</text:p>
      <text:p text:style-name="P3"><text:s text:c="3"/>B) The literary alchemists recorded it in writing</text:p>
      <text:p text:style-name="P3"><text:s text:c="3"/>C) The mystical philosophers were not able to hide the secrets of <text:s text:c="7"/>alchemy</text:p>
      <text:p text:style-name="P3"><text:s text:c="3"/>D) The historians were able to interpret the secret writings of the <text:s text:c="7"/>alchemists</text:p>
      <text:p text:style-name="P3"/>
      <text:p text:style-name="P1"><text:span text:style-name="T1">☞ 22-23째줄 </text:span></text:p>
      <text:p text:style-name="P3"/>
      <text:p text:style-name="P3"><text:s text:c="2"/>it was the literary alchemist who was most likely to produce a written record</text:p>
      <text:p text:style-name="P3"/>
      <text:p text:style-name="P3"><text:s/></text:p>
      <text:p text:style-name="P3"/>
      <text:p text:style-name="P1"><text:span text:style-name="T1"><text:s text:c="19"/>문법과 독해와의 만남 10</text:span></text:p>
      <text:p text:style-name="P3"/>
      <text:p text:style-name="P1"><text:span text:style-name="T1">첫 번째 문장 :</text:span></text:p>
      <text:p text:style-name="P3"/>
      <text:p text:style-name="P3"><text:s text:c="2"/>The earliest authentic works (on European alchemy) are those of the English monk Roger Bacon and the German philosopher St.</text:p>
      <text:p text:style-name="P3"/>
      <text:p text:style-name="P1"><text:span text:style-name="T1">여기서는 앞에 나온대로 those 의 쓰임을 알고 넘어가면 되겠습니다. 앞에 나온 명사가 단수면 that 복수면 those 로 받습니다.</text:span></text:p>
      <text:p text:style-name="P3"/>
      <text:p text:style-name="P1"><text:span text:style-name="T1">두 번째 문장 :</text:span></text:p>
      <text:p text:style-name="P3"/>
      <text:p text:style-name="P3"><text:s text:c="2"/>(In their treatises) they maintained that gold was the perfect metal and that inferior metals such as lead and mercury were removed (by various degrees of imperfection from gold)</text:p>
      <text:p text:style-name="P3"/>
      <text:p text:style-name="P1"><text:span text:style-name="T1">they 가 주어, maintained 가 동사이며 이곳에 쓰인 that 은 동사뒤에 나왔으므로 접속사로 쓰인 명사절 that 중 목적으로 쓰인 것입니다. and를 사이에 두고 2개의 that 절이 연결되어 있습니다. 또한 such as역시 시험에 자주 출제가 되는 것으로 뒤에는 절이 나온다는 것 다시한번 기억해야 하겠습니다. </text:span></text:p>
      <text:p text:style-name="P3"/>
      <text:p text:style-name="P1"><text:span text:style-name="T1">세 번째 문장 :</text:span></text:p>
      <text:p text:style-name="P3"/>
      <text:p text:style-name="P3"><text:s/>They further asserted that these base metals could be transmuted to gold by blending them with a substance even more perfect than gold.</text:p>
      <text:p text:style-name="P3"/>
      <text:p text:style-name="P1"><text:span text:style-name="T1">이곳에 쓰인 that 역시 앞에서 쓰인 것과 마찬가지 용법으로 쓰였습니다. </text:span></text:p>
      <text:p text:style-name="P3"/>
      <text:p text:style-name="P1"><text:span text:style-name="T1">네 번째 문장 :</text:span></text:p>
      <text:p text:style-name="P3"/>
      <text:p text:style-name="P3"><text:s text:c="2"/>This elusive substance was referred to as the "philosopher's stone."</text:p>
      <text:p text:style-name="P3"/>
      <text:p text:style-name="P1"><text:span text:style-name="T1">문장구조는 as 가 '~로서'란 전치사로 쓰였다는 것외에는 평이한 문장입니다. 여기서는 refer A to B 의 쓰임을 알아야 하겠습니다. WC 문제에 자주 나오는 문제입니다. 'A를 B 로 부르다, 나타내다' 란 뜻입니다. 여기서는 수동태 문장이기에 A 가 앞으로 나가 referred to 로 되었습니다.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imSu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55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writing-mode="lr-tb"/>
      <style:text-properties style:use-window-font-color="true" style:font-name="Batang" fo:font-size="10pt" fo:language="en" fo:country="US" style:letter-kerning="true" style:font-name-asian="Batang" style:font-size-asian="10pt" style:language-asian="ko" style:country-asian="KR"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默认段落字体"/>
    <style:style style:name="默认段落字体"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font-size="12pt" style:font-size-asian="12pt"/>
    </style:style>
    <style:style style:name="P2"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902in" fo:margin-bottom="0.5902in" fo:margin-left="0.3937in" fo:margin-right="0.4075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902in" fo:margin-bottom="0.5516in" style:dynamic-spacing="true"/>
      </style:header-style>
      <style:footer-style>
        <style:header-footer-properties fo:min-height="0.5902in" fo:margin-top="0.5516in" style:dynamic-spacing="true"/>
      </style:footer-style>
    </style:page-layout>
  </office:automatic-styles>
  <office:master-styles>
    <style:master-page style:name="Standard" style:page-layout-name="pm1">
      <style:header>
        <text:p text:style-name="P1">TOEFL READING</text:p>
      </style:header>
      <style:footer>
        <text:p text:style-name="P2"><draw:frame draw:style-name="fr1" draw:name="Frame1" text:anchor-type="paragraph" svg:y="0.0008in" fo:min-width="0in" draw:z-index="44"><draw:text-box fo:min-height="0.1457in"><text:p text:style-name="Footer"><text:span text:style-name="Page_20_Number"><text:page-number text:select-page="current">4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제 1 강 </dc:title>
    <meta:initial-creator>조교실2</meta:initial-creator>
    <meta:creation-date>2001-01-29T18:08:00</meta:creation-date>
    <dc:creator>Baojun</dc:creator>
    <dc:date>2004-02-04T10:09:00</dc:date>
    <dc:language>en-US</dc:language>
    <meta:editing-cycles>2</meta:editing-cycles>
    <meta:editing-duration>PT3M0S</meta:editing-duration>
    <meta:user-defined meta:name="Info 1"/>
    <meta:user-defined meta:name="Info 2"/>
    <meta:user-defined meta:name="Info 3"/>
    <meta:user-defined meta:name="Info 4"/>
    <meta:document-statistic meta:table-count="0" meta:image-count="0" meta:object-count="0" meta:page-count="45" meta:paragraph-count="1311" meta:word-count="14904" meta:character-count="91227"/>
  </office:meta>
</office:document-meta>
</file>