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1" svg:font-family="Tahoma"/>
    <style:font-face style:name="바탕체" svg:font-family="바탕체"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style style:name="P2" style:family="paragraph" style:parent-style-name="Standard" style:list-style-name="WW8Num90"/>
    <style:style style:name="P3" style:family="paragraph" style:parent-style-name="Standard" style:list-style-name="WW8Num34"/>
    <style:style style:name="P4" style:family="paragraph" style:parent-style-name="Standard" style:list-style-name="WW8Num34"/>
    <style:style style:name="P5" style:family="paragraph" style:parent-style-name="Standard" style:list-style-name="WW8Num34"/>
    <style:style style:name="P6" style:family="paragraph" style:parent-style-name="Standard" style:list-style-name="WW8Num34"/>
    <style:style style:name="P7" style:family="paragraph" style:parent-style-name="Standard" style:list-style-name="WW8Num96"/>
    <style:style style:name="P8" style:family="paragraph" style:parent-style-name="Standard" style:list-style-name="WW8Num96"/>
    <style:style style:name="P9" style:family="paragraph" style:parent-style-name="Standard" style:list-style-name="WW8Num96"/>
    <style:style style:name="P10" style:family="paragraph" style:parent-style-name="Standard" style:list-style-name="WW8Num96"/>
    <style:style style:name="P11" style:family="paragraph" style:parent-style-name="Standard" style:list-style-name="WW8Num49"/>
    <style:style style:name="P12" style:family="paragraph" style:parent-style-name="Standard" style:list-style-name="WW8Num49"/>
    <style:style style:name="P13" style:family="paragraph" style:parent-style-name="Standard" style:list-style-name="WW8Num49"/>
    <style:style style:name="P14" style:family="paragraph" style:parent-style-name="Standard" style:list-style-name="WW8Num49"/>
    <style:style style:name="P15" style:family="paragraph" style:parent-style-name="Standard" style:list-style-name="WW8Num53"/>
    <style:style style:name="P16" style:family="paragraph" style:parent-style-name="Standard" style:list-style-name="WW8Num53"/>
    <style:style style:name="P17" style:family="paragraph" style:parent-style-name="Standard" style:list-style-name="WW8Num53"/>
    <style:style style:name="P18" style:family="paragraph" style:parent-style-name="Standard" style:list-style-name="WW8Num53"/>
    <style:style style:name="P19" style:family="paragraph" style:parent-style-name="Standard" style:list-style-name="WW8Num64"/>
    <style:style style:name="P20" style:family="paragraph" style:parent-style-name="Standard" style:list-style-name="WW8Num64"/>
    <style:style style:name="P21" style:family="paragraph" style:parent-style-name="Standard" style:list-style-name="WW8Num64"/>
    <style:style style:name="P22" style:family="paragraph" style:parent-style-name="Standard" style:list-style-name="WW8Num64"/>
    <style:style style:name="P23" style:family="paragraph" style:parent-style-name="Standard" style:list-style-name="WW8Num57"/>
    <style:style style:name="P24" style:family="paragraph" style:parent-style-name="Standard" style:list-style-name="WW8Num57"/>
    <style:style style:name="P25" style:family="paragraph" style:parent-style-name="Standard" style:list-style-name="WW8Num57"/>
    <style:style style:name="P26" style:family="paragraph" style:parent-style-name="Standard" style:list-style-name="WW8Num57"/>
    <style:style style:name="P27" style:family="paragraph" style:parent-style-name="Standard" style:list-style-name="WW8Num101"/>
    <style:style style:name="P28" style:family="paragraph" style:parent-style-name="Standard" style:list-style-name="WW8Num101"/>
    <style:style style:name="P29" style:family="paragraph" style:parent-style-name="Standard" style:list-style-name="WW8Num101"/>
    <style:style style:name="P30" style:family="paragraph" style:parent-style-name="Standard" style:list-style-name="WW8Num101"/>
    <style:style style:name="P31" style:family="paragraph" style:parent-style-name="Standard" style:list-style-name="WW8Num79"/>
    <style:style style:name="P32" style:family="paragraph" style:parent-style-name="Standard" style:list-style-name="WW8Num79"/>
    <style:style style:name="P33" style:family="paragraph" style:parent-style-name="Standard" style:list-style-name="WW8Num79"/>
    <style:style style:name="P34" style:family="paragraph" style:parent-style-name="Standard" style:list-style-name="WW8Num79"/>
    <style:style style:name="P35" style:family="paragraph" style:parent-style-name="Standard" style:list-style-name="WW8Num61"/>
    <style:style style:name="P36" style:family="paragraph" style:parent-style-name="Standard" style:list-style-name="WW8Num61"/>
    <style:style style:name="P37" style:family="paragraph" style:parent-style-name="Standard" style:list-style-name="WW8Num61"/>
    <style:style style:name="P38" style:family="paragraph" style:parent-style-name="Standard" style:list-style-name="WW8Num61"/>
    <style:style style:name="P39" style:family="paragraph" style:parent-style-name="Standard" style:list-style-name="WW8Num17"/>
    <style:style style:name="P40" style:family="paragraph" style:parent-style-name="Standard" style:list-style-name="WW8Num17"/>
    <style:style style:name="P41" style:family="paragraph" style:parent-style-name="Standard" style:list-style-name="WW8Num17"/>
    <style:style style:name="P42" style:family="paragraph" style:parent-style-name="Standard" style:list-style-name="WW8Num17"/>
    <style:style style:name="P43" style:family="paragraph" style:parent-style-name="Standard" style:list-style-name="WW8Num103"/>
    <style:style style:name="P44" style:family="paragraph" style:parent-style-name="Standard" style:list-style-name="WW8Num103"/>
    <style:style style:name="P45" style:family="paragraph" style:parent-style-name="Standard" style:list-style-name="WW8Num103"/>
    <style:style style:name="P46" style:family="paragraph" style:parent-style-name="Standard" style:list-style-name="WW8Num103"/>
    <style:style style:name="P47" style:family="paragraph" style:parent-style-name="Standard" style:list-style-name="WW8Num77"/>
    <style:style style:name="P48" style:family="paragraph" style:parent-style-name="Standard" style:list-style-name="WW8Num77"/>
    <style:style style:name="P49" style:family="paragraph" style:parent-style-name="Standard" style:list-style-name="WW8Num77"/>
    <style:style style:name="P50" style:family="paragraph" style:parent-style-name="Standard" style:list-style-name="WW8Num77"/>
    <style:style style:name="P51" style:family="paragraph" style:parent-style-name="Standard" style:list-style-name="WW8Num38"/>
    <style:style style:name="P52" style:family="paragraph" style:parent-style-name="Standard" style:list-style-name="WW8Num38"/>
    <style:style style:name="P53" style:family="paragraph" style:parent-style-name="Standard" style:list-style-name="WW8Num38"/>
    <style:style style:name="P54" style:family="paragraph" style:parent-style-name="Standard" style:list-style-name="WW8Num38"/>
    <style:style style:name="P55" style:family="paragraph" style:parent-style-name="Standard" style:list-style-name="WW8Num22"/>
    <style:style style:name="P56" style:family="paragraph" style:parent-style-name="Standard" style:list-style-name="WW8Num22"/>
    <style:style style:name="P57" style:family="paragraph" style:parent-style-name="Standard" style:list-style-name="WW8Num22"/>
    <style:style style:name="P58" style:family="paragraph" style:parent-style-name="Standard" style:list-style-name="WW8Num22"/>
    <style:style style:name="P59" style:family="paragraph" style:parent-style-name="Standard" style:list-style-name="WW8Num93"/>
    <style:style style:name="P60" style:family="paragraph" style:parent-style-name="Standard" style:list-style-name="WW8Num93"/>
    <style:style style:name="P61" style:family="paragraph" style:parent-style-name="Standard" style:list-style-name="WW8Num93"/>
    <style:style style:name="P62" style:family="paragraph" style:parent-style-name="Standard" style:list-style-name="WW8Num93"/>
    <style:style style:name="P63" style:family="paragraph" style:parent-style-name="Standard" style:list-style-name="WW8Num23"/>
    <style:style style:name="P64" style:family="paragraph" style:parent-style-name="Standard" style:list-style-name="WW8Num23"/>
    <style:style style:name="P65" style:family="paragraph" style:parent-style-name="Standard" style:list-style-name="WW8Num23"/>
    <style:style style:name="P66" style:family="paragraph" style:parent-style-name="Standard" style:list-style-name="WW8Num23"/>
    <style:style style:name="P67" style:family="paragraph" style:parent-style-name="Standard" style:list-style-name="WW8Num98"/>
    <style:style style:name="P68" style:family="paragraph" style:parent-style-name="Standard" style:list-style-name="WW8Num98"/>
    <style:style style:name="P69" style:family="paragraph" style:parent-style-name="Standard" style:list-style-name="WW8Num98"/>
    <style:style style:name="P70" style:family="paragraph" style:parent-style-name="Standard" style:list-style-name="WW8Num98"/>
    <style:style style:name="P71" style:family="paragraph" style:parent-style-name="Standard" style:list-style-name="WW8Num67"/>
    <style:style style:name="P72" style:family="paragraph" style:parent-style-name="Standard" style:list-style-name="WW8Num67"/>
    <style:style style:name="P73" style:family="paragraph" style:parent-style-name="Standard" style:list-style-name="WW8Num67"/>
    <style:style style:name="P74" style:family="paragraph" style:parent-style-name="Standard" style:list-style-name="WW8Num67"/>
    <style:style style:name="P75" style:family="paragraph" style:parent-style-name="Standard" style:list-style-name="WW8Num94"/>
    <style:style style:name="P76" style:family="paragraph" style:parent-style-name="Standard" style:list-style-name="WW8Num94"/>
    <style:style style:name="P77" style:family="paragraph" style:parent-style-name="Standard" style:list-style-name="WW8Num94"/>
    <style:style style:name="P78" style:family="paragraph" style:parent-style-name="Standard" style:list-style-name="WW8Num94"/>
    <style:style style:name="P79" style:family="paragraph" style:parent-style-name="Standard" style:list-style-name="WW8Num3"/>
    <style:style style:name="P80" style:family="paragraph" style:parent-style-name="Standard" style:list-style-name="WW8Num3"/>
    <style:style style:name="P81" style:family="paragraph" style:parent-style-name="Standard" style:list-style-name="WW8Num3"/>
    <style:style style:name="P82" style:family="paragraph" style:parent-style-name="Standard" style:list-style-name="WW8Num3"/>
    <style:style style:name="P83" style:family="paragraph" style:parent-style-name="Standard" style:list-style-name="WW8Num6"/>
    <style:style style:name="P84" style:family="paragraph" style:parent-style-name="Standard" style:list-style-name="WW8Num6"/>
    <style:style style:name="P85" style:family="paragraph" style:parent-style-name="Standard" style:list-style-name="WW8Num6"/>
    <style:style style:name="P86" style:family="paragraph" style:parent-style-name="Standard" style:list-style-name="WW8Num6"/>
    <style:style style:name="P87" style:family="paragraph" style:parent-style-name="Standard" style:list-style-name="WW8Num102"/>
    <style:style style:name="P88" style:family="paragraph" style:parent-style-name="Standard" style:list-style-name="WW8Num102"/>
    <style:style style:name="P89" style:family="paragraph" style:parent-style-name="Standard" style:list-style-name="WW8Num102"/>
    <style:style style:name="P90" style:family="paragraph" style:parent-style-name="Standard" style:list-style-name="WW8Num102"/>
    <style:style style:name="P91" style:family="paragraph" style:parent-style-name="Standard" style:list-style-name="WW8Num88"/>
    <style:style style:name="P92" style:family="paragraph" style:parent-style-name="Standard" style:list-style-name="WW8Num88"/>
    <style:style style:name="P93" style:family="paragraph" style:parent-style-name="Standard" style:list-style-name="WW8Num88"/>
    <style:style style:name="P94" style:family="paragraph" style:parent-style-name="Standard" style:list-style-name="WW8Num88"/>
    <style:style style:name="P95" style:family="paragraph" style:parent-style-name="Standard" style:list-style-name="WW8Num91"/>
    <style:style style:name="P96" style:family="paragraph" style:parent-style-name="Standard" style:list-style-name="WW8Num91"/>
    <style:style style:name="P97" style:family="paragraph" style:parent-style-name="Standard" style:list-style-name="WW8Num91"/>
    <style:style style:name="P98" style:family="paragraph" style:parent-style-name="Standard" style:list-style-name="WW8Num91"/>
    <style:style style:name="P99" style:family="paragraph" style:parent-style-name="Standard" style:list-style-name="WW8Num80"/>
    <style:style style:name="P100" style:family="paragraph" style:parent-style-name="Standard" style:list-style-name="WW8Num80"/>
    <style:style style:name="P101" style:family="paragraph" style:parent-style-name="Standard" style:list-style-name="WW8Num80"/>
    <style:style style:name="P102" style:family="paragraph" style:parent-style-name="Standard" style:list-style-name="WW8Num80"/>
    <style:style style:name="P103" style:family="paragraph" style:parent-style-name="Standard" style:list-style-name="WW8Num9"/>
    <style:style style:name="P104" style:family="paragraph" style:parent-style-name="Standard" style:list-style-name="WW8Num9"/>
    <style:style style:name="P105" style:family="paragraph" style:parent-style-name="Standard" style:list-style-name="WW8Num9"/>
    <style:style style:name="P106" style:family="paragraph" style:parent-style-name="Standard" style:list-style-name="WW8Num9"/>
    <style:style style:name="P107" style:family="paragraph" style:parent-style-name="Standard" style:list-style-name="WW8Num12"/>
    <style:style style:name="P108" style:family="paragraph" style:parent-style-name="Standard" style:list-style-name="WW8Num12"/>
    <style:style style:name="P109" style:family="paragraph" style:parent-style-name="Standard" style:list-style-name="WW8Num12"/>
    <style:style style:name="P110" style:family="paragraph" style:parent-style-name="Standard" style:list-style-name="WW8Num12"/>
    <style:style style:name="P111" style:family="paragraph" style:parent-style-name="Standard" style:list-style-name="WW8Num82"/>
    <style:style style:name="P112" style:family="paragraph" style:parent-style-name="Standard" style:list-style-name="WW8Num82"/>
    <style:style style:name="P113" style:family="paragraph" style:parent-style-name="Standard" style:list-style-name="WW8Num82"/>
    <style:style style:name="P114" style:family="paragraph" style:parent-style-name="Standard" style:list-style-name="WW8Num82"/>
    <style:style style:name="P115" style:family="paragraph" style:parent-style-name="Standard" style:list-style-name="WW8Num78"/>
    <style:style style:name="P116" style:family="paragraph" style:parent-style-name="Standard" style:list-style-name="WW8Num78"/>
    <style:style style:name="P117" style:family="paragraph" style:parent-style-name="Standard" style:list-style-name="WW8Num78"/>
    <style:style style:name="P118" style:family="paragraph" style:parent-style-name="Standard" style:list-style-name="WW8Num78"/>
    <style:style style:name="P119" style:family="paragraph" style:parent-style-name="Standard" style:list-style-name="WW8Num21"/>
    <style:style style:name="P120" style:family="paragraph" style:parent-style-name="Standard" style:list-style-name="WW8Num21"/>
    <style:style style:name="P121" style:family="paragraph" style:parent-style-name="Standard" style:list-style-name="WW8Num21"/>
    <style:style style:name="P122" style:family="paragraph" style:parent-style-name="Standard" style:list-style-name="WW8Num21"/>
    <style:style style:name="P123" style:family="paragraph" style:parent-style-name="Standard" style:list-style-name="WW8Num58"/>
    <style:style style:name="P124" style:family="paragraph" style:parent-style-name="Standard" style:list-style-name="WW8Num58"/>
    <style:style style:name="P125" style:family="paragraph" style:parent-style-name="Standard" style:list-style-name="WW8Num58"/>
    <style:style style:name="P126" style:family="paragraph" style:parent-style-name="Standard" style:list-style-name="WW8Num58"/>
    <style:style style:name="P127" style:family="paragraph" style:parent-style-name="Standard" style:list-style-name="WW8Num48"/>
    <style:style style:name="P128" style:family="paragraph" style:parent-style-name="Standard" style:list-style-name="WW8Num48"/>
    <style:style style:name="P129" style:family="paragraph" style:parent-style-name="Standard" style:list-style-name="WW8Num48"/>
    <style:style style:name="P130" style:family="paragraph" style:parent-style-name="Standard" style:list-style-name="WW8Num48"/>
    <style:style style:name="P131" style:family="paragraph" style:parent-style-name="Standard" style:list-style-name="WW8Num89"/>
    <style:style style:name="P132" style:family="paragraph" style:parent-style-name="Standard" style:list-style-name="WW8Num89"/>
    <style:style style:name="P133" style:family="paragraph" style:parent-style-name="Standard" style:list-style-name="WW8Num89"/>
    <style:style style:name="P134" style:family="paragraph" style:parent-style-name="Standard" style:list-style-name="WW8Num89"/>
    <style:style style:name="P135" style:family="paragraph" style:parent-style-name="Standard" style:list-style-name="WW8Num65"/>
    <style:style style:name="P136" style:family="paragraph" style:parent-style-name="Standard" style:list-style-name="WW8Num65"/>
    <style:style style:name="P137" style:family="paragraph" style:parent-style-name="Standard" style:list-style-name="WW8Num65"/>
    <style:style style:name="P138" style:family="paragraph" style:parent-style-name="Standard" style:list-style-name="WW8Num65"/>
    <style:style style:name="P139" style:family="paragraph" style:parent-style-name="Standard" style:list-style-name="WW8Num66"/>
    <style:style style:name="P140" style:family="paragraph" style:parent-style-name="Standard" style:list-style-name="WW8Num66"/>
    <style:style style:name="P141" style:family="paragraph" style:parent-style-name="Standard" style:list-style-name="WW8Num66"/>
    <style:style style:name="P142" style:family="paragraph" style:parent-style-name="Standard" style:list-style-name="WW8Num66"/>
    <style:style style:name="P143" style:family="paragraph" style:parent-style-name="Standard" style:list-style-name="WW8Num20"/>
    <style:style style:name="P144" style:family="paragraph" style:parent-style-name="Standard" style:list-style-name="WW8Num20"/>
    <style:style style:name="P145" style:family="paragraph" style:parent-style-name="Standard" style:list-style-name="WW8Num20"/>
    <style:style style:name="P146" style:family="paragraph" style:parent-style-name="Standard" style:list-style-name="WW8Num20"/>
    <style:style style:name="P147" style:family="paragraph" style:parent-style-name="Standard" style:list-style-name="WW8Num100"/>
    <style:style style:name="P148" style:family="paragraph" style:parent-style-name="Standard" style:list-style-name="WW8Num100"/>
    <style:style style:name="P149" style:family="paragraph" style:parent-style-name="Standard" style:list-style-name="WW8Num100"/>
    <style:style style:name="P150" style:family="paragraph" style:parent-style-name="Standard" style:list-style-name="WW8Num100"/>
    <style:style style:name="P151" style:family="paragraph" style:parent-style-name="Standard" style:list-style-name="WW8Num73"/>
    <style:style style:name="P152" style:family="paragraph" style:parent-style-name="Standard" style:list-style-name="WW8Num73"/>
    <style:style style:name="P153" style:family="paragraph" style:parent-style-name="Standard" style:list-style-name="WW8Num73"/>
    <style:style style:name="P154" style:family="paragraph" style:parent-style-name="Standard" style:list-style-name="WW8Num73"/>
    <style:style style:name="P155" style:family="paragraph" style:parent-style-name="Standard" style:list-style-name="WW8Num28"/>
    <style:style style:name="P156" style:family="paragraph" style:parent-style-name="Standard" style:list-style-name="WW8Num28"/>
    <style:style style:name="P157" style:family="paragraph" style:parent-style-name="Standard" style:list-style-name="WW8Num28"/>
    <style:style style:name="P158" style:family="paragraph" style:parent-style-name="Standard" style:list-style-name="WW8Num28"/>
    <style:style style:name="P159" style:family="paragraph" style:parent-style-name="Standard" style:list-style-name="WW8Num68"/>
    <style:style style:name="P160" style:family="paragraph" style:parent-style-name="Standard" style:list-style-name="WW8Num68"/>
    <style:style style:name="P161" style:family="paragraph" style:parent-style-name="Standard" style:list-style-name="WW8Num68"/>
    <style:style style:name="P162" style:family="paragraph" style:parent-style-name="Standard" style:list-style-name="WW8Num68"/>
    <style:style style:name="P163" style:family="paragraph" style:parent-style-name="Standard" style:list-style-name="WW8Num27"/>
    <style:style style:name="P164" style:family="paragraph" style:parent-style-name="Standard" style:list-style-name="WW8Num27"/>
    <style:style style:name="P165" style:family="paragraph" style:parent-style-name="Standard" style:list-style-name="WW8Num27"/>
    <style:style style:name="P166" style:family="paragraph" style:parent-style-name="Standard" style:list-style-name="WW8Num27"/>
    <style:style style:name="P167" style:family="paragraph" style:parent-style-name="Standard" style:list-style-name="WW8Num74"/>
    <style:style style:name="P168" style:family="paragraph" style:parent-style-name="Standard" style:list-style-name="WW8Num74"/>
    <style:style style:name="P169" style:family="paragraph" style:parent-style-name="Standard" style:list-style-name="WW8Num74"/>
    <style:style style:name="P170" style:family="paragraph" style:parent-style-name="Standard" style:list-style-name="WW8Num74"/>
    <style:style style:name="P171" style:family="paragraph" style:parent-style-name="Standard" style:list-style-name="WW8Num95"/>
    <style:style style:name="P172" style:family="paragraph" style:parent-style-name="Standard" style:list-style-name="WW8Num95"/>
    <style:style style:name="P173" style:family="paragraph" style:parent-style-name="Standard" style:list-style-name="WW8Num95"/>
    <style:style style:name="P174" style:family="paragraph" style:parent-style-name="Standard" style:list-style-name="WW8Num95"/>
    <style:style style:name="P175" style:family="paragraph" style:parent-style-name="Standard" style:list-style-name="WW8Num2"/>
    <style:style style:name="P176" style:family="paragraph" style:parent-style-name="Standard" style:list-style-name="WW8Num2"/>
    <style:style style:name="P177" style:family="paragraph" style:parent-style-name="Standard" style:list-style-name="WW8Num2"/>
    <style:style style:name="P178" style:family="paragraph" style:parent-style-name="Standard" style:list-style-name="WW8Num2"/>
    <style:style style:name="P179" style:family="paragraph" style:parent-style-name="Standard" style:list-style-name="WW8Num35"/>
    <style:style style:name="P180" style:family="paragraph" style:parent-style-name="Standard" style:list-style-name="WW8Num35"/>
    <style:style style:name="P181" style:family="paragraph" style:parent-style-name="Standard" style:list-style-name="WW8Num35"/>
    <style:style style:name="P182" style:family="paragraph" style:parent-style-name="Standard" style:list-style-name="WW8Num35"/>
    <style:style style:name="P183" style:family="paragraph" style:parent-style-name="Standard" style:list-style-name="WW8Num56"/>
    <style:style style:name="P184" style:family="paragraph" style:parent-style-name="Standard" style:list-style-name="WW8Num56"/>
    <style:style style:name="P185" style:family="paragraph" style:parent-style-name="Standard" style:list-style-name="WW8Num56"/>
    <style:style style:name="P186" style:family="paragraph" style:parent-style-name="Standard" style:list-style-name="WW8Num56"/>
    <style:style style:name="P187" style:family="paragraph" style:parent-style-name="Standard" style:list-style-name="WW8Num31"/>
    <style:style style:name="P188" style:family="paragraph" style:parent-style-name="Standard" style:list-style-name="WW8Num31"/>
    <style:style style:name="P189" style:family="paragraph" style:parent-style-name="Standard" style:list-style-name="WW8Num31"/>
    <style:style style:name="P190" style:family="paragraph" style:parent-style-name="Standard" style:list-style-name="WW8Num31"/>
    <style:style style:name="P191" style:family="paragraph" style:parent-style-name="Standard" style:list-style-name="WW8Num30"/>
    <style:style style:name="P192" style:family="paragraph" style:parent-style-name="Standard" style:list-style-name="WW8Num30"/>
    <style:style style:name="P193" style:family="paragraph" style:parent-style-name="Standard" style:list-style-name="WW8Num30"/>
    <style:style style:name="P194" style:family="paragraph" style:parent-style-name="Standard" style:list-style-name="WW8Num30"/>
    <style:style style:name="P195" style:family="paragraph" style:parent-style-name="Standard" style:list-style-name="WW8Num37"/>
    <style:style style:name="P196" style:family="paragraph" style:parent-style-name="Standard" style:list-style-name="WW8Num37"/>
    <style:style style:name="P197" style:family="paragraph" style:parent-style-name="Standard" style:list-style-name="WW8Num37"/>
    <style:style style:name="P198" style:family="paragraph" style:parent-style-name="Standard" style:list-style-name="WW8Num37"/>
    <style:style style:name="P199" style:family="paragraph" style:parent-style-name="Standard" style:list-style-name="WW8Num5"/>
    <style:style style:name="P200" style:family="paragraph" style:parent-style-name="Standard" style:list-style-name="WW8Num5"/>
    <style:style style:name="P201" style:family="paragraph" style:parent-style-name="Standard" style:list-style-name="WW8Num5"/>
    <style:style style:name="P202" style:family="paragraph" style:parent-style-name="Standard" style:list-style-name="WW8Num5"/>
    <style:style style:name="P203" style:family="paragraph" style:parent-style-name="Standard" style:list-style-name="WW8Num29"/>
    <style:style style:name="P204" style:family="paragraph" style:parent-style-name="Standard" style:list-style-name="WW8Num29"/>
    <style:style style:name="P205" style:family="paragraph" style:parent-style-name="Standard" style:list-style-name="WW8Num29"/>
    <style:style style:name="P206" style:family="paragraph" style:parent-style-name="Standard" style:list-style-name="WW8Num29"/>
    <style:style style:name="P207" style:family="paragraph" style:parent-style-name="Standard" style:list-style-name="WW8Num50"/>
    <style:style style:name="P208" style:family="paragraph" style:parent-style-name="Standard" style:list-style-name="WW8Num50"/>
    <style:style style:name="P209" style:family="paragraph" style:parent-style-name="Standard" style:list-style-name="WW8Num50"/>
    <style:style style:name="P210" style:family="paragraph" style:parent-style-name="Standard" style:list-style-name="WW8Num50"/>
    <style:style style:name="P211" style:family="paragraph" style:parent-style-name="Standard" style:list-style-name="WW8Num46"/>
    <style:style style:name="P212" style:family="paragraph" style:parent-style-name="Standard" style:list-style-name="WW8Num46"/>
    <style:style style:name="P213" style:family="paragraph" style:parent-style-name="Standard" style:list-style-name="WW8Num46"/>
    <style:style style:name="P214" style:family="paragraph" style:parent-style-name="Standard" style:list-style-name="WW8Num46"/>
    <style:style style:name="P215" style:family="paragraph" style:parent-style-name="Standard" style:list-style-name="WW8Num47"/>
    <style:style style:name="P216" style:family="paragraph" style:parent-style-name="Standard" style:list-style-name="WW8Num47"/>
    <style:style style:name="P217" style:family="paragraph" style:parent-style-name="Standard" style:list-style-name="WW8Num47"/>
    <style:style style:name="P218" style:family="paragraph" style:parent-style-name="Standard" style:list-style-name="WW8Num47"/>
    <style:style style:name="P219" style:family="paragraph" style:parent-style-name="Standard" style:list-style-name="WW8Num87"/>
    <style:style style:name="P220" style:family="paragraph" style:parent-style-name="Standard" style:list-style-name="WW8Num87"/>
    <style:style style:name="P221" style:family="paragraph" style:parent-style-name="Standard" style:list-style-name="WW8Num87"/>
    <style:style style:name="P222" style:family="paragraph" style:parent-style-name="Standard" style:list-style-name="WW8Num87"/>
    <style:style style:name="P223" style:family="paragraph" style:parent-style-name="Standard" style:list-style-name="WW8Num83"/>
    <style:style style:name="P224" style:family="paragraph" style:parent-style-name="Standard" style:list-style-name="WW8Num83"/>
    <style:style style:name="P225" style:family="paragraph" style:parent-style-name="Standard" style:list-style-name="WW8Num83"/>
    <style:style style:name="P226" style:family="paragraph" style:parent-style-name="Standard" style:list-style-name="WW8Num83"/>
    <style:style style:name="P227" style:family="paragraph" style:parent-style-name="Standard" style:list-style-name="WW8Num71"/>
    <style:style style:name="P228" style:family="paragraph" style:parent-style-name="Standard" style:list-style-name="WW8Num71"/>
    <style:style style:name="P229" style:family="paragraph" style:parent-style-name="Standard" style:list-style-name="WW8Num71"/>
    <style:style style:name="P230" style:family="paragraph" style:parent-style-name="Standard" style:list-style-name="WW8Num71"/>
    <style:style style:name="P231" style:family="paragraph" style:parent-style-name="Standard" style:list-style-name="WW8Num51"/>
    <style:style style:name="P232" style:family="paragraph" style:parent-style-name="Standard" style:list-style-name="WW8Num51"/>
    <style:style style:name="P233" style:family="paragraph" style:parent-style-name="Standard" style:list-style-name="WW8Num51"/>
    <style:style style:name="P234" style:family="paragraph" style:parent-style-name="Standard" style:list-style-name="WW8Num51"/>
    <style:style style:name="P235" style:family="paragraph" style:parent-style-name="Standard" style:list-style-name="WW8Num44"/>
    <style:style style:name="P236" style:family="paragraph" style:parent-style-name="Standard" style:list-style-name="WW8Num44"/>
    <style:style style:name="P237" style:family="paragraph" style:parent-style-name="Standard" style:list-style-name="WW8Num44"/>
    <style:style style:name="P238" style:family="paragraph" style:parent-style-name="Standard" style:list-style-name="WW8Num44"/>
    <style:style style:name="P239" style:family="paragraph" style:parent-style-name="Standard" style:list-style-name="WW8Num54"/>
    <style:style style:name="P240" style:family="paragraph" style:parent-style-name="Standard" style:list-style-name="WW8Num54"/>
    <style:style style:name="P241" style:family="paragraph" style:parent-style-name="Standard" style:list-style-name="WW8Num54"/>
    <style:style style:name="P242" style:family="paragraph" style:parent-style-name="Standard" style:list-style-name="WW8Num54"/>
    <style:style style:name="P243" style:family="paragraph" style:parent-style-name="Standard" style:list-style-name="WW8Num24"/>
    <style:style style:name="P244" style:family="paragraph" style:parent-style-name="Standard" style:list-style-name="WW8Num24"/>
    <style:style style:name="P245" style:family="paragraph" style:parent-style-name="Standard" style:list-style-name="WW8Num24"/>
    <style:style style:name="P246" style:family="paragraph" style:parent-style-name="Standard" style:list-style-name="WW8Num24"/>
    <style:style style:name="P247" style:family="paragraph" style:parent-style-name="Standard" style:list-style-name="WW8Num13"/>
    <style:style style:name="P248" style:family="paragraph" style:parent-style-name="Standard" style:list-style-name="WW8Num13"/>
    <style:style style:name="P249" style:family="paragraph" style:parent-style-name="Standard" style:list-style-name="WW8Num13"/>
    <style:style style:name="P250" style:family="paragraph" style:parent-style-name="Standard" style:list-style-name="WW8Num13"/>
    <style:style style:name="P251" style:family="paragraph" style:parent-style-name="Standard" style:list-style-name="WW8Num1"/>
    <style:style style:name="P252" style:family="paragraph" style:parent-style-name="Standard" style:list-style-name="WW8Num1"/>
    <style:style style:name="P253" style:family="paragraph" style:parent-style-name="Standard" style:list-style-name="WW8Num1"/>
    <style:style style:name="P254" style:family="paragraph" style:parent-style-name="Standard" style:list-style-name="WW8Num1"/>
    <style:style style:name="P255" style:family="paragraph" style:parent-style-name="Standard" style:list-style-name="WW8Num97"/>
    <style:style style:name="P256" style:family="paragraph" style:parent-style-name="Standard" style:list-style-name="WW8Num97"/>
    <style:style style:name="P257" style:family="paragraph" style:parent-style-name="Standard" style:list-style-name="WW8Num97"/>
    <style:style style:name="P258" style:family="paragraph" style:parent-style-name="Standard" style:list-style-name="WW8Num97"/>
    <style:style style:name="P259" style:family="paragraph" style:parent-style-name="Standard" style:list-style-name="WW8Num11"/>
    <style:style style:name="P260" style:family="paragraph" style:parent-style-name="Standard" style:list-style-name="WW8Num11"/>
    <style:style style:name="P261" style:family="paragraph" style:parent-style-name="Standard" style:list-style-name="WW8Num11"/>
    <style:style style:name="P262" style:family="paragraph" style:parent-style-name="Standard" style:list-style-name="WW8Num11"/>
    <style:style style:name="P263" style:family="paragraph" style:parent-style-name="Standard" style:list-style-name="WW8Num10"/>
    <style:style style:name="P264" style:family="paragraph" style:parent-style-name="Standard" style:list-style-name="WW8Num10"/>
    <style:style style:name="P265" style:family="paragraph" style:parent-style-name="Standard" style:list-style-name="WW8Num10"/>
    <style:style style:name="P266" style:family="paragraph" style:parent-style-name="Standard" style:list-style-name="WW8Num10"/>
    <style:style style:name="P267" style:family="paragraph" style:parent-style-name="Standard" style:list-style-name="WW8Num8"/>
    <style:style style:name="P268" style:family="paragraph" style:parent-style-name="Standard" style:list-style-name="WW8Num8"/>
    <style:style style:name="P269" style:family="paragraph" style:parent-style-name="Standard" style:list-style-name="WW8Num8"/>
    <style:style style:name="P270" style:family="paragraph" style:parent-style-name="Standard" style:list-style-name="WW8Num8"/>
    <style:style style:name="P271" style:family="paragraph" style:parent-style-name="Standard" style:list-style-name="WW8Num41"/>
    <style:style style:name="P272" style:family="paragraph" style:parent-style-name="Standard" style:list-style-name="WW8Num41"/>
    <style:style style:name="P273" style:family="paragraph" style:parent-style-name="Standard" style:list-style-name="WW8Num41"/>
    <style:style style:name="P274" style:family="paragraph" style:parent-style-name="Standard" style:list-style-name="WW8Num41"/>
    <style:style style:name="P275" style:family="paragraph" style:parent-style-name="Standard" style:list-style-name="WW8Num59"/>
    <style:style style:name="P276" style:family="paragraph" style:parent-style-name="Standard" style:list-style-name="WW8Num59"/>
    <style:style style:name="P277" style:family="paragraph" style:parent-style-name="Standard" style:list-style-name="WW8Num59"/>
    <style:style style:name="P278" style:family="paragraph" style:parent-style-name="Standard" style:list-style-name="WW8Num59"/>
    <style:style style:name="P279" style:family="paragraph" style:parent-style-name="Standard" style:list-style-name="WW8Num85"/>
    <style:style style:name="P280" style:family="paragraph" style:parent-style-name="Standard" style:list-style-name="WW8Num85"/>
    <style:style style:name="P281" style:family="paragraph" style:parent-style-name="Standard" style:list-style-name="WW8Num85"/>
    <style:style style:name="P282" style:family="paragraph" style:parent-style-name="Standard" style:list-style-name="WW8Num85"/>
    <style:style style:name="P283" style:family="paragraph" style:parent-style-name="Standard" style:list-style-name="WW8Num62"/>
    <style:style style:name="P284" style:family="paragraph" style:parent-style-name="Standard" style:list-style-name="WW8Num62"/>
    <style:style style:name="P285" style:family="paragraph" style:parent-style-name="Standard" style:list-style-name="WW8Num62"/>
    <style:style style:name="P286" style:family="paragraph" style:parent-style-name="Standard" style:list-style-name="WW8Num62"/>
    <style:style style:name="P287" style:family="paragraph" style:parent-style-name="Standard" style:list-style-name="WW8Num86"/>
    <style:style style:name="P288" style:family="paragraph" style:parent-style-name="Standard" style:list-style-name="WW8Num86"/>
    <style:style style:name="P289" style:family="paragraph" style:parent-style-name="Standard" style:list-style-name="WW8Num86"/>
    <style:style style:name="P290" style:family="paragraph" style:parent-style-name="Standard" style:list-style-name="WW8Num86"/>
    <style:style style:name="P291" style:family="paragraph" style:parent-style-name="Standard" style:list-style-name="WW8Num7"/>
    <style:style style:name="P292" style:family="paragraph" style:parent-style-name="Standard" style:list-style-name="WW8Num7"/>
    <style:style style:name="P293" style:family="paragraph" style:parent-style-name="Standard" style:list-style-name="WW8Num7"/>
    <style:style style:name="P294" style:family="paragraph" style:parent-style-name="Standard" style:list-style-name="WW8Num7"/>
    <style:style style:name="P295" style:family="paragraph" style:parent-style-name="Standard" style:list-style-name="WW8Num63"/>
    <style:style style:name="P296" style:family="paragraph" style:parent-style-name="Standard" style:list-style-name="WW8Num63"/>
    <style:style style:name="P297" style:family="paragraph" style:parent-style-name="Standard" style:list-style-name="WW8Num63"/>
    <style:style style:name="P298" style:family="paragraph" style:parent-style-name="Standard" style:list-style-name="WW8Num63"/>
    <style:style style:name="P299" style:family="paragraph" style:parent-style-name="Standard" style:list-style-name="WW8Num16"/>
    <style:style style:name="P300" style:family="paragraph" style:parent-style-name="Standard" style:list-style-name="WW8Num16"/>
    <style:style style:name="P301" style:family="paragraph" style:parent-style-name="Standard" style:list-style-name="WW8Num16"/>
    <style:style style:name="P302" style:family="paragraph" style:parent-style-name="Standard" style:list-style-name="WW8Num16"/>
    <style:style style:name="P303" style:family="paragraph" style:parent-style-name="Standard" style:list-style-name="WW8Num33"/>
    <style:style style:name="P304" style:family="paragraph" style:parent-style-name="Standard" style:list-style-name="WW8Num33"/>
    <style:style style:name="P305" style:family="paragraph" style:parent-style-name="Standard" style:list-style-name="WW8Num33"/>
    <style:style style:name="P306" style:family="paragraph" style:parent-style-name="Standard" style:list-style-name="WW8Num33"/>
    <style:style style:name="P307" style:family="paragraph" style:parent-style-name="Standard" style:list-style-name="WW8Num18"/>
    <style:style style:name="P308" style:family="paragraph" style:parent-style-name="Standard" style:list-style-name="WW8Num18"/>
    <style:style style:name="P309" style:family="paragraph" style:parent-style-name="Standard" style:list-style-name="WW8Num18"/>
    <style:style style:name="P310" style:family="paragraph" style:parent-style-name="Standard" style:list-style-name="WW8Num18"/>
    <style:style style:name="P311" style:family="paragraph" style:parent-style-name="Standard" style:list-style-name="WW8Num4"/>
    <style:style style:name="P312" style:family="paragraph" style:parent-style-name="Standard" style:list-style-name="WW8Num4"/>
    <style:style style:name="P313" style:family="paragraph" style:parent-style-name="Standard" style:list-style-name="WW8Num4"/>
    <style:style style:name="P314" style:family="paragraph" style:parent-style-name="Standard" style:list-style-name="WW8Num4"/>
    <style:style style:name="P315" style:family="paragraph" style:parent-style-name="Standard" style:list-style-name="WW8Num81"/>
    <style:style style:name="P316" style:family="paragraph" style:parent-style-name="Standard" style:list-style-name="WW8Num81"/>
    <style:style style:name="P317" style:family="paragraph" style:parent-style-name="Standard" style:list-style-name="WW8Num81"/>
    <style:style style:name="P318" style:family="paragraph" style:parent-style-name="Standard" style:list-style-name="WW8Num81"/>
    <style:style style:name="P319" style:family="paragraph" style:parent-style-name="Standard" style:list-style-name="WW8Num19"/>
    <style:style style:name="P320" style:family="paragraph" style:parent-style-name="Standard" style:list-style-name="WW8Num19"/>
    <style:style style:name="P321" style:family="paragraph" style:parent-style-name="Standard" style:list-style-name="WW8Num19"/>
    <style:style style:name="P322" style:family="paragraph" style:parent-style-name="Standard" style:list-style-name="WW8Num19"/>
    <style:style style:name="P323" style:family="paragraph" style:parent-style-name="Standard" style:list-style-name="WW8Num84"/>
    <style:style style:name="P324" style:family="paragraph" style:parent-style-name="Standard" style:list-style-name="WW8Num84"/>
    <style:style style:name="P325" style:family="paragraph" style:parent-style-name="Standard" style:list-style-name="WW8Num84"/>
    <style:style style:name="P326" style:family="paragraph" style:parent-style-name="Standard" style:list-style-name="WW8Num84"/>
    <style:style style:name="P327" style:family="paragraph" style:parent-style-name="Standard" style:list-style-name="WW8Num43"/>
    <style:style style:name="P328" style:family="paragraph" style:parent-style-name="Standard" style:list-style-name="WW8Num43"/>
    <style:style style:name="P329" style:family="paragraph" style:parent-style-name="Standard" style:list-style-name="WW8Num43"/>
    <style:style style:name="P330" style:family="paragraph" style:parent-style-name="Standard" style:list-style-name="WW8Num43"/>
    <style:style style:name="P331" style:family="paragraph" style:parent-style-name="Standard" style:list-style-name="WW8Num55"/>
    <style:style style:name="P332" style:family="paragraph" style:parent-style-name="Standard" style:list-style-name="WW8Num55"/>
    <style:style style:name="P333" style:family="paragraph" style:parent-style-name="Standard" style:list-style-name="WW8Num55"/>
    <style:style style:name="P334" style:family="paragraph" style:parent-style-name="Standard" style:list-style-name="WW8Num55"/>
    <style:style style:name="P335" style:family="paragraph" style:parent-style-name="Standard" style:list-style-name="WW8Num39"/>
    <style:style style:name="P336" style:family="paragraph" style:parent-style-name="Standard" style:list-style-name="WW8Num39"/>
    <style:style style:name="P337" style:family="paragraph" style:parent-style-name="Standard" style:list-style-name="WW8Num39"/>
    <style:style style:name="P338" style:family="paragraph" style:parent-style-name="Standard" style:list-style-name="WW8Num39"/>
    <style:style style:name="P339" style:family="paragraph" style:parent-style-name="Standard" style:list-style-name="WW8Num26"/>
    <style:style style:name="P340" style:family="paragraph" style:parent-style-name="Standard" style:list-style-name="WW8Num26"/>
    <style:style style:name="P341" style:family="paragraph" style:parent-style-name="Standard" style:list-style-name="WW8Num26"/>
    <style:style style:name="P342" style:family="paragraph" style:parent-style-name="Standard" style:list-style-name="WW8Num26"/>
    <style:style style:name="P343" style:family="paragraph" style:parent-style-name="Standard" style:list-style-name="WW8Num60"/>
    <style:style style:name="P344" style:family="paragraph" style:parent-style-name="Standard" style:list-style-name="WW8Num60"/>
    <style:style style:name="P345" style:family="paragraph" style:parent-style-name="Standard" style:list-style-name="WW8Num60"/>
    <style:style style:name="P346" style:family="paragraph" style:parent-style-name="Standard" style:list-style-name="WW8Num60"/>
    <style:style style:name="P347" style:family="paragraph" style:parent-style-name="Standard" style:list-style-name="WW8Num45"/>
    <style:style style:name="P348" style:family="paragraph" style:parent-style-name="Standard" style:list-style-name="WW8Num45"/>
    <style:style style:name="P349" style:family="paragraph" style:parent-style-name="Standard" style:list-style-name="WW8Num45"/>
    <style:style style:name="P350" style:family="paragraph" style:parent-style-name="Standard" style:list-style-name="WW8Num45"/>
    <style:style style:name="P351" style:family="paragraph" style:parent-style-name="Standard" style:list-style-name="WW8Num99"/>
    <style:style style:name="P352" style:family="paragraph" style:parent-style-name="Standard" style:list-style-name="WW8Num99"/>
    <style:style style:name="P353" style:family="paragraph" style:parent-style-name="Standard" style:list-style-name="WW8Num99"/>
    <style:style style:name="P354" style:family="paragraph" style:parent-style-name="Standard" style:list-style-name="WW8Num99"/>
    <style:style style:name="P355" style:family="paragraph" style:parent-style-name="Standard" style:list-style-name="WW8Num25"/>
    <style:style style:name="P356" style:family="paragraph" style:parent-style-name="Standard" style:list-style-name="WW8Num25"/>
    <style:style style:name="P357" style:family="paragraph" style:parent-style-name="Standard" style:list-style-name="WW8Num25"/>
    <style:style style:name="P358" style:family="paragraph" style:parent-style-name="Standard" style:list-style-name="WW8Num25"/>
    <style:style style:name="P359" style:family="paragraph" style:parent-style-name="Standard" style:list-style-name="WW8Num40"/>
    <style:style style:name="P360" style:family="paragraph" style:parent-style-name="Standard" style:list-style-name="WW8Num40"/>
    <style:style style:name="P361" style:family="paragraph" style:parent-style-name="Standard" style:list-style-name="WW8Num40"/>
    <style:style style:name="P362" style:family="paragraph" style:parent-style-name="Standard" style:list-style-name="WW8Num40"/>
    <style:style style:name="P363" style:family="paragraph" style:parent-style-name="Standard" style:list-style-name="WW8Num92"/>
    <style:style style:name="P364" style:family="paragraph" style:parent-style-name="Standard" style:list-style-name="WW8Num92"/>
    <style:style style:name="P365" style:family="paragraph" style:parent-style-name="Standard" style:list-style-name="WW8Num92"/>
    <style:style style:name="P366" style:family="paragraph" style:parent-style-name="Standard" style:list-style-name="WW8Num92"/>
    <style:style style:name="P367" style:family="paragraph" style:parent-style-name="Standard" style:list-style-name="WW8Num15"/>
    <style:style style:name="P368" style:family="paragraph" style:parent-style-name="Standard" style:list-style-name="WW8Num15"/>
    <style:style style:name="P369" style:family="paragraph" style:parent-style-name="Standard" style:list-style-name="WW8Num15"/>
    <style:style style:name="P370" style:family="paragraph" style:parent-style-name="Standard" style:list-style-name="WW8Num15"/>
    <style:style style:name="P371" style:family="paragraph" style:parent-style-name="Standard" style:list-style-name="WW8Num32"/>
    <style:style style:name="P372" style:family="paragraph" style:parent-style-name="Standard" style:list-style-name="WW8Num32"/>
    <style:style style:name="P373" style:family="paragraph" style:parent-style-name="Standard" style:list-style-name="WW8Num32"/>
    <style:style style:name="P374" style:family="paragraph" style:parent-style-name="Standard" style:list-style-name="WW8Num32"/>
    <style:style style:name="P375" style:family="paragraph" style:parent-style-name="Standard" style:list-style-name="WW8Num69"/>
    <style:style style:name="P376" style:family="paragraph" style:parent-style-name="Standard" style:list-style-name="WW8Num69"/>
    <style:style style:name="P377" style:family="paragraph" style:parent-style-name="Standard" style:list-style-name="WW8Num69"/>
    <style:style style:name="P378" style:family="paragraph" style:parent-style-name="Standard" style:list-style-name="WW8Num69"/>
    <style:style style:name="P379" style:family="paragraph" style:parent-style-name="Standard" style:list-style-name="WW8Num14"/>
    <style:style style:name="P380" style:family="paragraph" style:parent-style-name="Standard" style:list-style-name="WW8Num14"/>
    <style:style style:name="P381" style:family="paragraph" style:parent-style-name="Standard" style:list-style-name="WW8Num14"/>
    <style:style style:name="P382" style:family="paragraph" style:parent-style-name="Standard" style:list-style-name="WW8Num14"/>
    <style:style style:name="P383" style:family="paragraph" style:parent-style-name="Standard" style:list-style-name="WW8Num75"/>
    <style:style style:name="P384" style:family="paragraph" style:parent-style-name="Standard" style:list-style-name="WW8Num75"/>
    <style:style style:name="P385" style:family="paragraph" style:parent-style-name="Standard" style:list-style-name="WW8Num75"/>
    <style:style style:name="P386" style:family="paragraph" style:parent-style-name="Standard" style:list-style-name="WW8Num75"/>
    <style:style style:name="P387" style:family="paragraph" style:parent-style-name="Standard" style:list-style-name="WW8Num72"/>
    <style:style style:name="P388" style:family="paragraph" style:parent-style-name="Standard" style:list-style-name="WW8Num72"/>
    <style:style style:name="P389" style:family="paragraph" style:parent-style-name="Standard" style:list-style-name="WW8Num72"/>
    <style:style style:name="P390" style:family="paragraph" style:parent-style-name="Standard" style:list-style-name="WW8Num72"/>
    <style:style style:name="P391" style:family="paragraph" style:parent-style-name="Standard" style:list-style-name="WW8Num42"/>
    <style:style style:name="P392" style:family="paragraph" style:parent-style-name="Standard" style:list-style-name="WW8Num42"/>
    <style:style style:name="P393" style:family="paragraph" style:parent-style-name="Standard" style:list-style-name="WW8Num42"/>
    <style:style style:name="P394" style:family="paragraph" style:parent-style-name="Standard" style:list-style-name="WW8Num42"/>
    <style:style style:name="P395" style:family="paragraph" style:parent-style-name="Standard" style:list-style-name="WW8Num70"/>
    <style:style style:name="P396" style:family="paragraph" style:parent-style-name="Standard" style:list-style-name="WW8Num70"/>
    <style:style style:name="P397" style:family="paragraph" style:parent-style-name="Standard" style:list-style-name="WW8Num70"/>
    <style:style style:name="P398" style:family="paragraph" style:parent-style-name="Standard" style:list-style-name="WW8Num70"/>
    <style:style style:name="P399" style:family="paragraph" style:parent-style-name="Standard">
      <style:paragraph-properties fo:margin-left="0in" fo:margin-right="0in" fo:text-indent="0.1354in" style:auto-text-indent="false"/>
    </style:style>
    <style:style style:name="P400" style:family="paragraph" style:parent-style-name="Standard">
      <style:paragraph-properties fo:break-before="page"/>
    </style:style>
    <style:style style:name="P401" style:family="paragraph" style:parent-style-name="Standard">
      <style:paragraph-properties fo:padding-left="0in" fo:padding-right="0in" fo:padding-top="0in" fo:padding-bottom="0.0138in" fo:border-left="none" fo:border-right="none" fo:border-top="none" fo:border-bottom="0.0071in solid #000000"/>
    </style:style>
    <style:style style:name="P402" style:family="paragraph" style:parent-style-name="Standard">
      <style:paragraph-properties fo:margin-left="0.198in" fo:margin-right="0in" fo:text-indent="0in"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werPrep Reading Comprehension</text:p>
      <text:p text:style-name="Standard"/>
      <text:p text:style-name="Standard"/>
      <text:p text:style-name="Standard">Questions 1-11</text:p>
      <text:p text:style-name="Standard"/>
      <text:p text:style-name="Standard"><text:s text:c="3"/>The Northwest Coast, a complex pattern of islands, coastal plains, foothills, and mountain ranges, extends from California north to Alaska, encompassing all the territory west of the Cascade and Coast Ranges. Its climate is one of even, moderate temperatures (except in the mountains) and relatively heavy rainfall. This combination of mild temperatures and abundant rainfall produces a lush, dense forest vegetation of conifers, deciduous trees, mosses, and ferns.</text:p>
      <text:p text:style-name="Standard"/>
      <text:p text:style-name="Standard"><text:s text:c="3"/>To its Native American inhabitants of the 1400’s, the long, slender coastal region presented both a favorable and a forbidding environment. The sea and the rivers held many resources, but to exploit them required the development of superb craft to navigate waters that were often stormy and rough. The forests were rich with <text:span text:style-name="T2">game</text:span> and many edible plant foods, but the vegetation of much of the area was so dense that land travel was extremely difficult, and large parts of the heavily forested foothills and rugged mountains were unsuitable for human settlements. Villages instead were located along the rivers, on the shores of bays and low-lying offshore islands, and occasionally even at sheltered locations fronting on the open ocean.</text:p>
      <text:p text:style-name="Standard"/>
      <text:p text:style-name="Standard"><text:s text:c="3"/>It is estimated that the Northwest Coast of the 1400’s had a population of about 130,000 and thus was one of the most heavily populated areas of North America north of Mexico. The people had no agriculture but, over thousands of years, had developed techniques and equipment to exploit their environment, basing their economy on fishing in streams and coastal waters that <text:span text:style-name="T2">teemed with</text:span> salmon, halibut, and other varieties of fish; gathering abalone, mussels, clams, and other shellfish from the rocky coastline; hunting land and sea mammals; and collecting wild plant foods. By the end of the century, <text:span text:style-name="T2">they</text:span> reached a high cultural level usually found only among agricultural people, enjoying a stability that allowed the development of a complex social and ceremonial life, an elaborate technology, and one of the world’s great art styles.</text:p>
      <text:p text:style-name="Standard"/>
      <text:p text:style-name="Standard"/>
      <text:list text:style-name="WW8Num90">
        <text:list-item>
          <text:p text:style-name="P2">Which of the following is the main point the author makes about Native Americans of the Northwest</text:p>
        </text:list-item>
      </text:list>
      <text:p text:style-name="P399">Coast?</text:p>
      <text:list text:style-name="WW8Num34">
        <text:list-item>
          <text:p text:style-name="P3">They raised crops unique to North America.</text:p>
        </text:list-item>
        <text:list-item>
          <text:p text:style-name="P3">They made good use of the environment to build a successful society.</text:p>
        </text:list-item>
        <text:list-item>
          <text:p text:style-name="P3">Their technology helped them survive in the area’s harsh climate.</text:p>
        </text:list-item>
        <text:list-item>
          <text:p text:style-name="P3">Their culture was heavily influenced by the culture of Mexico.</text:p>
        </text:list-item>
      </text:list>
      <text:p text:style-name="Standard"/>
      <text:p text:style-name="Standard">2. The climate of the Northwest Coast region is generally</text:p>
      <text:list text:style-name="WW8Num96">
        <text:list-item>
          <text:p text:style-name="P7">warm and dry</text:p>
        </text:list-item>
        <text:list-item>
          <text:p text:style-name="P7">extremely cold</text:p>
        </text:list-item>
        <text:list-item>
          <text:p text:style-name="P7">neither very hot nor very cold</text:p>
        </text:list-item>
        <text:list-item>
          <text:p text:style-name="P7">constantly changing</text:p>
        </text:list-item>
      </text:list>
      <text:p text:style-name="Standard"/>
      <text:p text:style-name="Standard">3. The word “game” in the passage is closest in meaning to</text:p>
      <text:list text:style-name="WW8Num49">
        <text:list-item>
          <text:p text:style-name="P11">sport</text:p>
        </text:list-item>
        <text:list-item>
          <text:p text:style-name="P11">tricks</text:p>
        </text:list-item>
        <text:list-item>
          <text:p text:style-name="P11">wood</text:p>
        </text:list-item>
        <text:list-item>
          <text:p text:style-name="P11">animals</text:p>
        </text:list-item>
      </text:list>
      <text:p text:style-name="Standard"/>
      <text:p text:style-name="Standard">4. According to the passage, what probably discouraged people from trying to go from one part of the </text:p>
      <text:p text:style-name="Standard"><text:s text:c="2"/>Northwest Coast region to another?</text:p>
      <text:list text:style-name="WW8Num53">
        <text:list-item>
          <text:p text:style-name="P15">Large areas thick with bushes and trees</text:p>
        </text:list-item>
        <text:list-item>
          <text:p text:style-name="P15">Vast fields of broken ice</text:p>
        </text:list-item>
        <text:list-item>
          <text:p text:style-name="P15">Inability to understand other languages</text:p>
        </text:list-item>
        <text:list-item>
          <text:p text:style-name="P15">Disagreements over hunting areas</text:p>
        </text:list-item>
      </text:list>
      <text:p text:style-name="P400"/>
      <text:p text:style-name="Standard">5. According to the passage, the Native Americans of the Northwest Coast region generally did not live</text:p>
      <text:list text:style-name="WW8Num64">
        <text:list-item>
          <text:p text:style-name="P19">in villages</text:p>
        </text:list-item>
        <text:list-item>
          <text:p text:style-name="P19">on offshore islands</text:p>
        </text:list-item>
        <text:list-item>
          <text:p text:style-name="P19">close to rivers</text:p>
        </text:list-item>
        <text:list-item>
          <text:p text:style-name="P19">in the mountains</text:p>
        </text:list-item>
      </text:list>
      <text:p text:style-name="Standard"/>
      <text:p text:style-name="Standard">6. The phrase “teemed with” in the passage is closest in meaning to</text:p>
      <text:list text:style-name="WW8Num57">
        <text:list-item>
          <text:p text:style-name="P23">varied according to</text:p>
        </text:list-item>
        <text:list-item>
          <text:p text:style-name="P23">competed for</text:p>
        </text:list-item>
        <text:list-item>
          <text:p text:style-name="P23">were combined with</text:p>
        </text:list-item>
        <text:list-item>
          <text:p text:style-name="P23">were full of</text:p>
        </text:list-item>
      </text:list>
      <text:p text:style-name="Standard"/>
      <text:p text:style-name="Standard">7. The author implies that the Native Americans of the Northwest Coast differed from most other highly </text:p>
      <text:p text:style-name="Standard"><text:s text:c="2"/>developed societies of the time because</text:p>
      <text:list text:style-name="WW8Num101">
        <text:list-item>
          <text:p text:style-name="P27">they did not depend on agriculture</text:p>
        </text:list-item>
        <text:list-item>
          <text:p text:style-name="P27">they lacked good means of transportation</text:p>
        </text:list-item>
        <text:list-item>
          <text:p text:style-name="P27">their society arose in an arctic climate</text:p>
        </text:list-item>
        <text:list-item>
          <text:p text:style-name="P27">their society was based on ownership of domestic animals.</text:p>
        </text:list-item>
      </text:list>
      <text:p text:style-name="Standard"/>
      <text:p text:style-name="Standard">8. The word “they” in the passage refers to</text:p>
      <text:list text:style-name="WW8Num79">
        <text:list-item>
          <text:p text:style-name="P31">land and sea mammals</text:p>
        </text:list-item>
        <text:list-item>
          <text:p text:style-name="P31">wild plant foods</text:p>
        </text:list-item>
        <text:list-item>
          <text:p text:style-name="P31">the people of the Northwest coast</text:p>
        </text:list-item>
        <text:list-item>
          <text:p text:style-name="P31">agricultural people</text:p>
        </text:list-item>
      </text:list>
      <text:p text:style-name="Standard"/>
      <text:p text:style-name="Standard">9. All of the following are mentioned in the passage as being important to the people of the Northwest </text:p>
      <text:p text:style-name="Standard"><text:s text:c="2"/>Coast EXCEPT</text:p>
      <text:list text:style-name="WW8Num61">
        <text:list-item>
          <text:p text:style-name="P35">boatbuilding skills</text:p>
        </text:list-item>
        <text:list-item>
          <text:p text:style-name="P35">forest plants for food</text:p>
        </text:list-item>
        <text:list-item>
          <text:p text:style-name="P35">wood for building durable homes</text:p>
        </text:list-item>
        <text:list-item>
          <text:p text:style-name="P35">plentiful supplies of seafood</text:p>
        </text:list-item>
      </text:list>
      <text:p text:style-name="Standard"/>
      <text:p text:style-name="Standard">10. It is clear that the author has a high opinion of the region’s traditional</text:p>
      <text:list text:style-name="WW8Num17">
        <text:list-item>
          <text:p text:style-name="P39">gardens</text:p>
        </text:list-item>
        <text:list-item>
          <text:p text:style-name="P39">art</text:p>
        </text:list-item>
        <text:list-item>
          <text:p text:style-name="P39">architecture</text:p>
        </text:list-item>
        <text:list-item>
          <text:p text:style-name="P39">music</text:p>
        </text:list-item>
      </text:list>
      <text:p text:style-name="Standard"/>
      <text:p text:style-name="Standard">11. The author mentions the area’s population in order to demonstrate that</text:p>
      <text:list text:style-name="WW8Num103">
        <text:list-item>
          <text:p text:style-name="P43">the environment could support many people</text:p>
        </text:list-item>
        <text:list-item>
          <text:p text:style-name="P43">trade with Mexico was of great importance</text:p>
        </text:list-item>
        <text:list-item>
          <text:p text:style-name="P43">environmental problems were likely to arise</text:p>
        </text:list-item>
        <text:list-item>
          <text:p text:style-name="P43">many people had migrated from Mexico to the area</text:p>
        </text:list-item>
      </text:list>
      <text:p text:style-name="Standard"/>
      <text:p text:style-name="Standard"/>
      <text:p text:style-name="Standard">Questions 12-22</text:p>
      <text:p text:style-name="Standard"/>
      <text:p text:style-name="Standard"><text:s text:c="3"/>The demand for portrait painting gave steady employment to surprisingly many artists in colonial North America. The nature of the work gave them a crucial economic advantage over the engraver, composer, or writer. Prints, musical scores, novels, or plays could be imported cheaply; personal portraits could not. Because portrait painting served the purpose of commemoration in a society without other visual means of preserving the memory of its ancestors, and because ideals of interior design considered massively framed portraits to be essential home furnishings, painting in the eighteenth century was a flourishing profession.</text:p>
      <text:p text:style-name="Standard"/>
      <text:p text:style-name="Standard"><text:s text:c="3"/>Only the preeminent painters, however, managed to establish themselves for long in tone place. Once a painter completed all the available customer’s portraits, there was usually no further demand for the work. Most painters belonged to the large band of traveling artists, actors, and musicians who roamed the colonies. Usually they announced their arrival and period of stay in the local newspaper, telling where specimens of their work could be seen—a coffeehouse, private residence, or the printer’s office. Universally, painters advertised two selling points: cheap rates and a good likeness. Most offered to accept no payments if the person who sat for the portrait found the likeness unpleasing.</text:p>
      <text:p text:style-name="Standard"/>
      <text:p text:style-name="Standard"><text:s text:c="3"/>The relative costliness of the work and the demand for it made painting in colonial America a competitive and prestigious profession, a possible source of economic independence and social advancement. Some painters obviously could not survive the considerable competition. Most became neither rich nor destitute, but earned a comfortable living between painting and engaging in related work. Some painters also ran shops selling brushes, glass, turpentine, varnish, canvas, and carved frames. Other painters offered lessons in drawing or music. Success depended not only on the painter’s skill but also on the kind of painting offered. Landscape painting, for instance, did not serve the purposes for which most colonists bought paintings. For provincials anxious to mark their social level, declare their taste, display their recent material gains, and record their success for posterity, painting meant portrait painting.</text:p>
      <text:p text:style-name="Standard"/>
      <text:p text:style-name="Standard"/>
      <text:p text:style-name="Standard">12. Which of the following statements can be inferred about engravers, composers, and writers in the </text:p>
      <text:p text:style-name="Standard"><text:s text:c="3"/>colonies?</text:p>
      <text:list text:style-name="WW8Num77">
        <text:list-item>
          <text:p text:style-name="P47">Their work was of poor quality.</text:p>
        </text:list-item>
        <text:list-item>
          <text:p text:style-name="P47">They could easily become rich.</text:p>
        </text:list-item>
        <text:list-item>
          <text:p text:style-name="P47">Their work was in great demand even though it was expensive.</text:p>
        </text:list-item>
        <text:list-item>
          <text:p text:style-name="P47">The competed with people abroad who provided similar services.</text:p>
        </text:list-item>
      </text:list>
      <text:p text:style-name="Standard"/>
      <text:p text:style-name="Standard">13. The word means in the passage in closest in meaning to</text:p>
      <text:list text:style-name="WW8Num38">
        <text:list-item>
          <text:p text:style-name="P51">methods</text:p>
        </text:list-item>
        <text:list-item>
          <text:p text:style-name="P51">elements</text:p>
        </text:list-item>
        <text:list-item>
          <text:p text:style-name="P51">purposes</text:p>
        </text:list-item>
        <text:list-item>
          <text:p text:style-name="P51">problems</text:p>
        </text:list-item>
      </text:list>
      <text:p text:style-name="Standard"/>
      <text:p text:style-name="Standard">14. The word flourishing in the passage in closest in meaning to</text:p>
      <text:list text:style-name="WW8Num22">
        <text:list-item>
          <text:p text:style-name="P55">persistent</text:p>
        </text:list-item>
        <text:list-item>
          <text:p text:style-name="P55">influential</text:p>
        </text:list-item>
        <text:list-item>
          <text:p text:style-name="P55">accomplished</text:p>
        </text:list-item>
        <text:list-item>
          <text:p text:style-name="P55">thriving</text:p>
        </text:list-item>
      </text:list>
      <text:p text:style-name="Standard"/>
      <text:p text:style-name="Standard">15. The word they in the passage refers to</text:p>
      <text:list text:style-name="WW8Num93">
        <text:list-item>
          <text:p text:style-name="P59">portraits</text:p>
        </text:list-item>
        <text:list-item>
          <text:p text:style-name="P59">painters</text:p>
        </text:list-item>
        <text:list-item>
          <text:p text:style-name="P59">colonies</text:p>
        </text:list-item>
        <text:list-item>
          <text:p text:style-name="P59">specimens</text:p>
        </text:list-item>
      </text:list>
      <text:p text:style-name="Standard"/>
      <text:p text:style-name="Standard">16. The passage supports which of the following statements about portrait painters?</text:p>
      <text:list text:style-name="WW8Num23">
        <text:list-item>
          <text:p text:style-name="P63">Few portrait painters enjoyed giving lessons in drawing.</text:p>
        </text:list-item>
        <text:list-item>
          <text:p text:style-name="P63">The profession of portrait painting offered little prestige.</text:p>
        </text:list-item>
        <text:list-item>
          <text:p text:style-name="P63">Most portrait painters advertised low rates for their services.</text:p>
        </text:list-item>
        <text:list-item>
          <text:p text:style-name="P63">Most portrait painters were able to establish themselves in one location.</text:p>
        </text:list-item>
      </text:list>
      <text:p text:style-name="Standard"/>
      <text:p text:style-name="Standard">17. The word Universally in the passage is closest in meaning to</text:p>
      <text:list text:style-name="WW8Num98">
        <text:list-item>
          <text:p text:style-name="P67">on purpose</text:p>
        </text:list-item>
        <text:list-item>
          <text:p text:style-name="P67">as a result</text:p>
        </text:list-item>
        <text:list-item>
          <text:p text:style-name="P67">in exchange</text:p>
        </text:list-item>
        <text:list-item>
          <text:p text:style-name="P67">without exception</text:p>
        </text:list-item>
      </text:list>
      <text:p text:style-name="Standard"/>
      <text:p text:style-name="Standard">18. A painter would cancel the fee for a portrait when the customers</text:p>
      <text:list text:style-name="WW8Num67">
        <text:list-item>
          <text:p text:style-name="P71">were unhappy with the painting</text:p>
        </text:list-item>
        <text:list-item>
          <text:p text:style-name="P71">were art students of the painter’s</text:p>
        </text:list-item>
        <text:list-item>
          <text:p text:style-name="P71">sat for the portrait in the painter’s own shop</text:p>
        </text:list-item>
        <text:list-item>
          <text:p text:style-name="P71">allowed the painter to display sample works in their homes</text:p>
        </text:list-item>
      </text:list>
      <text:p text:style-name="Standard"/>
      <text:p text:style-name="Standard">19. The author mentions brushes, glass, turpentine, varnish, canvas, and carved frames in the passage as </text:p>
      <text:p text:style-name="Standard"><text:s text:c="3"/>examples of items that</text:p>
      <text:list text:style-name="WW8Num94">
        <text:list-item>
          <text:p text:style-name="P75">portrait painters gave to their customers as gifts.</text:p>
        </text:list-item>
        <text:list-item>
          <text:p text:style-name="P75">had to be imported into the colonies</text:p>
        </text:list-item>
        <text:list-item>
          <text:p text:style-name="P75">varied greatly in price from city to city</text:p>
        </text:list-item>
        <text:list-item>
          <text:p text:style-name="P75">some painters sold to supplement their income</text:p>
        </text:list-item>
      </text:list>
      <text:p text:style-name="Standard"/>
      <text:p text:style-name="Standard">20. The word anxious in the passage is closest in meaning to </text:p>
      <text:list text:style-name="WW8Num3">
        <text:list-item>
          <text:p text:style-name="P79">worthy</text:p>
        </text:list-item>
        <text:list-item>
          <text:p text:style-name="P79">eager</text:p>
        </text:list-item>
        <text:list-item>
          <text:p text:style-name="P79">fortunate</text:p>
        </text:list-item>
        <text:list-item>
          <text:p text:style-name="P79">obvious</text:p>
        </text:list-item>
      </text:list>
      <text:p text:style-name="Standard"/>
      <text:p text:style-name="Standard">21. The author states that painting meant portrait painting to imply that</text:p>
      <text:list text:style-name="WW8Num6">
        <text:list-item>
          <text:p text:style-name="P83">colonists purchased various types of paintings</text:p>
        </text:list-item>
        <text:list-item>
          <text:p text:style-name="P83">most colonists engaged in some form of painting</text:p>
        </text:list-item>
        <text:list-item>
          <text:p text:style-name="P83">portrait painting was the most highly regarded form of painting</text:p>
        </text:list-item>
        <text:list-item>
          <text:p text:style-name="P83">the meaning of the word “painting” was confusing to many colonists</text:p>
        </text:list-item>
      </text:list>
      <text:p text:style-name="Standard"/>
      <text:p text:style-name="Standard">22. All of the following are reasons why portrait painters prospered EXCEPT:</text:p>
      <text:list text:style-name="WW8Num102">
        <text:list-item>
          <text:p text:style-name="P87">There was little competition among portrait painters.</text:p>
        </text:list-item>
        <text:list-item>
          <text:p text:style-name="P87">Colonists felt that portraits were a symbol of high status in society. </text:p>
        </text:list-item>
        <text:list-item>
          <text:p text:style-name="P87">Portraits were considered important decorations for colonial homes.</text:p>
        </text:list-item>
        <text:list-item>
          <text:p text:style-name="P87">Portraits were the only way to preserve the likeness of a loved me.</text:p>
        </text:list-item>
      </text:list>
      <text:p text:style-name="Standard"/>
      <text:p text:style-name="Standard"/>
      <text:p text:style-name="Standard">Questions 23-33</text:p>
      <text:p text:style-name="Standard"/>
      <text:p text:style-name="Standard"><text:s text:c="3"/>There are several problems in accurately determining what bald eagles eat. The best approach is to observe the eagles and identify the prey they capture, but this is often difficult. Most studies use an indirect method for determining dietary habits. The eagle’s diet can be reconstructed either by examining food remains at the nest and feeding perches or by analyzing regurgitated pellets, which contain the undigested portions of the food. Pellet analysis is, however, a poor research technique because fish remains are either totally absent from or underrepresented in pellets, since fish are more easily digested than other foods.</text:p>
      <text:p text:style-name="Standard"/>
      <text:p text:style-name="Standard"><text:s text:c="3"/>The vast diversity of prey that eagles exploit is exemplified by the variety of prey remains found at their nests or under their feeding perches. Also, eagles will feed on prey of any size. Bald eagles are known to eat small rodents, but they also dine on beached whales. their food habits can change daily or seasonally and from one location to the next, and their varied foraging tactics mean that their diet will also be diverse. When eagles steal prey from other predators, for example, they exploit a whole new range of food sources. Perhaps the only restriction the eagle faces is in the location in which it seeks prey. Eagles require large, open expanses of water or land for foraging and feeding.</text:p>
      <text:p text:style-name="Standard"/>
      <text:p text:style-name="Standard"><text:s text:c="3"/>Bald eagles feed primarily on fish, birds, and mammals. Using information from 20 studies of nesting eagles in North America, an overall average diet can be calculated: 56 percent fish, 28 percent birds, 14 percent mammals, and 2 percent miscellaneous sources. In other words, nesting eagles eat twice as many birds as mammals, but twice as many fish as birds.</text:p>
      <text:p text:style-name="Standard"/>
      <text:p text:style-name="Standard"><text:s text:c="3"/>When a choice is available, bald eagles invariably select fish over other prey. Preference tests, in which fish, bird, and mammal carrion were placed at feeding areas or provided to captive birds, showed that fish were chosen most often, followed by birds, then mammals. Although fish may be preferred, prior experience can greatly influence a bird’s choice. An eagle that has been eating a particular item will likely continue foraging for it as long as it remains available.</text:p>
      <text:p text:style-name="Standard"/>
      <text:p text:style-name="Standard"/>
      <text:p text:style-name="Standard">23. What aspect of bald eagles does the passage mainly discuss?</text:p>
      <text:list text:style-name="WW8Num88">
        <text:list-item>
          <text:p text:style-name="P91">Diet</text:p>
        </text:list-item>
        <text:list-item>
          <text:p text:style-name="P91">Nesting behavior</text:p>
        </text:list-item>
        <text:list-item>
          <text:p text:style-name="P91">Habitat</text:p>
        </text:list-item>
        <text:list-item>
          <text:p text:style-name="P91">Hunting skill</text:p>
        </text:list-item>
      </text:list>
      <text:p text:style-name="Standard"/>
      <text:p text:style-name="Standard">24. Why is a pellet analysis a poor research technique?</text:p>
      <text:list text:style-name="WW8Num91">
        <text:list-item>
          <text:p text:style-name="P95">The pellets are difficult to locate.</text:p>
        </text:list-item>
        <text:list-item>
          <text:p text:style-name="P95">The proportion of fish remains is too low.</text:p>
        </text:list-item>
        <text:list-item>
          <text:p text:style-name="P95">Small rodents eat some of the pellets.</text:p>
        </text:list-item>
        <text:list-item>
          <text:p text:style-name="P95">The partially digested remains are too damaged to analyze.</text:p>
        </text:list-item>
      </text:list>
      <text:p text:style-name="Standard"/>
      <text:p text:style-name="Standard">25. According to the passage, what is one effect of an eagle stealing prey from other predators?</text:p>
      <text:list text:style-name="WW8Num80">
        <text:list-item>
          <text:p text:style-name="P99">It reduces the time required for hunting.</text:p>
        </text:list-item>
        <text:list-item>
          <text:p text:style-name="P99">The eagle is able to hunt close to its nest.</text:p>
        </text:list-item>
        <text:list-item>
          <text:p text:style-name="P99">Other predators are driven away.</text:p>
        </text:list-item>
        <text:list-item>
          <text:p text:style-name="P99">The variety of food available to the eagle is increased.</text:p>
        </text:list-item>
      </text:list>
      <text:p text:style-name="Standard"/>
      <text:p text:style-name="Standard"/>
      <text:p text:style-name="Standard">26. According to the passage, all of the following factors affect an eagle’s choice of food EXCEPT</text:p>
      <text:list text:style-name="WW8Num9">
        <text:list-item>
          <text:p text:style-name="P103">the season of the year</text:p>
        </text:list-item>
        <text:list-item>
          <text:p text:style-name="P103">the size of the prey</text:p>
        </text:list-item>
        <text:list-item>
          <text:p text:style-name="P103">what it has been eating recently</text:p>
        </text:list-item>
        <text:list-item>
          <text:p text:style-name="P103">its normal preferences</text:p>
        </text:list-item>
      </text:list>
      <text:p text:style-name="Standard"/>
      <text:p text:style-name="Standard">27. Given a selection, which of the following would an eagle probably eat first?</text:p>
      <text:list text:style-name="WW8Num12">
        <text:list-item>
          <text:p text:style-name="P107">Fish</text:p>
        </text:list-item>
        <text:list-item>
          <text:p text:style-name="P107">Rodents</text:p>
        </text:list-item>
        <text:list-item>
          <text:p text:style-name="P107">Insects</text:p>
        </text:list-item>
        <text:list-item>
          <text:p text:style-name="P107">Birds</text:p>
        </text:list-item>
      </text:list>
      <text:p text:style-name="Standard"/>
      <text:p text:style-name="Standard">28. The word diversity in the passage is closest in meaning to</text:p>
      <text:list text:style-name="WW8Num82">
        <text:list-item>
          <text:p text:style-name="P111">variety</text:p>
        </text:list-item>
        <text:list-item>
          <text:p text:style-name="P111">volume</text:p>
        </text:list-item>
        <text:list-item>
          <text:p text:style-name="P111">region</text:p>
        </text:list-item>
        <text:list-item>
          <text:p text:style-name="P111">necessity</text:p>
        </text:list-item>
      </text:list>
      <text:p text:style-name="Standard"/>
      <text:p text:style-name="Standard">29. The word next in the passage refers to</text:p>
      <text:list text:style-name="WW8Num78">
        <text:list-item>
          <text:p text:style-name="P115">habits</text:p>
        </text:list-item>
        <text:list-item>
          <text:p text:style-name="P115">location</text:p>
        </text:list-item>
        <text:list-item>
          <text:p text:style-name="P115">tactics</text:p>
        </text:list-item>
        <text:list-item>
          <text:p text:style-name="P115">diet</text:p>
        </text:list-item>
      </text:list>
      <text:p text:style-name="Standard"/>
      <text:p text:style-name="Standard">30. The word expanses in the passage is closest in meaning to</text:p>
      <text:list text:style-name="WW8Num21">
        <text:list-item>
          <text:p text:style-name="P119">areas</text:p>
        </text:list-item>
        <text:list-item>
          <text:p text:style-name="P119">seasons</text:p>
        </text:list-item>
        <text:list-item>
          <text:p text:style-name="P119">concentrations</text:p>
        </text:list-item>
        <text:list-item>
          <text:p text:style-name="P119">studies</text:p>
        </text:list-item>
      </text:list>
      <text:p text:style-name="Standard"/>
      <text:p text:style-name="Standard">31. The word prior in the passage is closest in meaning to</text:p>
      <text:list text:style-name="WW8Num58">
        <text:list-item>
          <text:p text:style-name="P123">significant</text:p>
        </text:list-item>
        <text:list-item>
          <text:p text:style-name="P123">noticeable</text:p>
        </text:list-item>
        <text:list-item>
          <text:p text:style-name="P123">past</text:p>
        </text:list-item>
        <text:list-item>
          <text:p text:style-name="P123">normal</text:p>
        </text:list-item>
      </text:list>
      <text:p text:style-name="Standard"/>
      <text:p text:style-name="Standard">32. The word it in the passage refers to </text:p>
      <text:list text:style-name="WW8Num48">
        <text:list-item>
          <text:p text:style-name="P127">fish</text:p>
        </text:list-item>
        <text:list-item>
          <text:p text:style-name="P127">experience</text:p>
        </text:list-item>
        <text:list-item>
          <text:p text:style-name="P127">eagle</text:p>
        </text:list-item>
        <text:list-item>
          <text:p text:style-name="P127">item</text:p>
        </text:list-item>
      </text:list>
      <text:p text:style-name="Standard"/>
      <text:p text:style-name="Standard">33. According to the passage, the direct method of determining what bald eagles eat is to</text:p>
      <text:list text:style-name="WW8Num89">
        <text:list-item>
          <text:p text:style-name="P131">conduct preference tests</text:p>
        </text:list-item>
        <text:list-item>
          <text:p text:style-name="P131">monitor prey populations</text:p>
        </text:list-item>
        <text:list-item>
          <text:p text:style-name="P131">observe eagles foraging in the wild</text:p>
        </text:list-item>
        <text:list-item>
          <text:p text:style-name="P131">examine food remains at nests</text:p>
        </text:list-item>
      </text:list>
      <text:p text:style-name="Standard"/>
      <text:p text:style-name="Standard"/>
      <text:p text:style-name="Standard">Questions 34-44</text:p>
      <text:p text:style-name="Standard"/>
      <text:p text:style-name="Standard"><text:s text:c="3"/>Clocks were made in the United States long before entrepreneurs began to produce them in large numbers in factories. From the early eighteenth century, skilled craftspeople, many of them immigrants from England, made tall clocks with long cases. Clockmakers used many tools, among them hand-powered wheelcutting engines to cut gear wheels from imported cast brass. Cabinetmakers applied their skill to clock cases. Clockmakers, working in small shops, produced small numbers of timepieces; their clocks were works of art. They were expensive, usually more than fifty dollars without a case. Like many products of craft shops, clocks were often the work of more than one set of hands. American clockmakers bought parts form one another, and imported parts and sometimes whole mechanisms from Europe to take advantage of the benefits of the division of labor.</text:p>
      <text:p text:style-name="Standard"/>
      <text:p text:style-name="Standard"><text:s text:c="3"/>The cost and scarcity of brass encouraged the production of clocks with wood mechanisms. By 1800 wood clocks accounted for the majority of American clock production. Many of the same techniques used in making brass clocks were modified and used for producing wood clocks. Their gears were cut on hand engines; their parts turned on foot-powered lathes. Their form, too, imitated brass clocks; most were long-case clocks. Clocks with wooden gears cost less than half the price of clocks with brass gears. Like their brass counterparts, these wooden clocks were made one at a time, by hand. Making clocks this way was a slow process. Daniel Burnap, one of the best-known makers, produced an average of only four clock mechanisms per year from 1787 to 1805. </text:p>
      <text:p text:style-name="Standard"/>
      <text:p text:style-name="Standard"><text:s text:c="3"/>In the eighteenth century, timepieces were expensive and few in number. One historian has calculated that there were about 42,500 clocks in the United States in 1800, and about 64,000 watches. Approximately one American adult in fifty had a clock, one in thirty-two a watch. The vast majority of the population depended on other means of telling the time. City dwellers could rely on “public time”: tower clocks, church bells, and town criers. In the countryside, sundials and “noon marks” were common.</text:p>
      <text:p text:style-name="Standard"/>
      <text:p text:style-name="Standard"/>
      <text:p text:style-name="Standard">34. What is the passage mainly about?</text:p>
      <text:list text:style-name="WW8Num65">
        <text:list-item>
          <text:p text:style-name="P135">The contributions of clockmakers to the economic development of North America</text:p>
        </text:list-item>
        <text:list-item>
          <text:p text:style-name="P135">The history of the clockmaking industry in the eighteenth and early nineteenth centuries</text:p>
        </text:list-item>
        <text:list-item>
          <text:p text:style-name="P135">The artistic value of clocks made in North America</text:p>
        </text:list-item>
        <text:list-item>
          <text:p text:style-name="P135">Factors that influenced the materials used in clockmaking</text:p>
        </text:list-item>
      </text:list>
      <text:p text:style-name="Standard"/>
      <text:p text:style-name="Standard">35. The word them in the passage refers to</text:p>
      <text:list text:style-name="WW8Num66">
        <text:list-item>
          <text:p text:style-name="P139">tall clocks</text:p>
        </text:list-item>
        <text:list-item>
          <text:p text:style-name="P139">clockmakers</text:p>
        </text:list-item>
        <text:list-item>
          <text:p text:style-name="P139">tools</text:p>
        </text:list-item>
        <text:list-item>
          <text:p text:style-name="P139">engines</text:p>
        </text:list-item>
      </text:list>
      <text:p text:style-name="Standard"/>
      <text:p text:style-name="Standard">36. In stating that clocks were often the work of more than one set of hands the author means that</text:p>
      <text:list text:style-name="WW8Num20">
        <text:list-item>
          <text:p text:style-name="P143">a variety of tools were needed to make clocks</text:p>
        </text:list-item>
        <text:list-item>
          <text:p text:style-name="P143">most clockmakers worked in factories</text:p>
        </text:list-item>
        <text:list-item>
          <text:p text:style-name="P143">each clock was produced by several workers</text:p>
        </text:list-item>
        <text:list-item>
          <text:p text:style-name="P143">many clockmakers developed unusual techniques</text:p>
        </text:list-item>
      </text:list>
      <text:p text:style-name="Standard"/>
      <text:p text:style-name="Standard">37. The word scarcity in the passage is closest in meaning to</text:p>
      <text:list text:style-name="WW8Num100">
        <text:list-item>
          <text:p text:style-name="P147">complexity</text:p>
        </text:list-item>
        <text:list-item>
          <text:p text:style-name="P147">attractiveness</text:p>
        </text:list-item>
        <text:list-item>
          <text:p text:style-name="P147">familiarity</text:p>
        </text:list-item>
        <text:list-item>
          <text:p text:style-name="P147">shortage</text:p>
        </text:list-item>
      </text:list>
      <text:p text:style-name="Standard"/>
      <text:p text:style-name="Standard">38. The word encouraged in the passage is closest in meaning to</text:p>
      <text:list text:style-name="WW8Num73">
        <text:list-item>
          <text:p text:style-name="P151">improved</text:p>
        </text:list-item>
        <text:list-item>
          <text:p text:style-name="P151">guaranteed</text:p>
        </text:list-item>
        <text:list-item>
          <text:p text:style-name="P151">promoted</text:p>
        </text:list-item>
        <text:list-item>
          <text:p text:style-name="P151">completed</text:p>
        </text:list-item>
      </text:list>
      <text:p text:style-name="Standard"/>
      <text:p text:style-name="Standard">39. Why were clocks with wood mechanisms produced in greater numbers than clocks with brass </text:p>
      <text:p text:style-name="Standard"><text:s text:c="3"/>movements?</text:p>
      <text:list text:style-name="WW8Num28">
        <text:list-item>
          <text:p text:style-name="P155">Wood mechanisms allowed for greater variety of design.</text:p>
        </text:list-item>
        <text:list-item>
          <text:p text:style-name="P155">Wood mechanisms combined size with precision.</text:p>
        </text:list-item>
        <text:list-item>
          <text:p text:style-name="P155">Wood mechanisms were less expensive to produce.</text:p>
        </text:list-item>
        <text:list-item>
          <text:p text:style-name="P155">It was possible to make several wood mechanisms at one time.</text:p>
        </text:list-item>
      </text:list>
      <text:p text:style-name="Standard"/>
      <text:p text:style-name="Standard">40. According to the passage, wood and brass clocks were similar in their</text:p>
      <text:list text:style-name="WW8Num68">
        <text:list-item>
          <text:p text:style-name="P159">appearance</text:p>
        </text:list-item>
        <text:list-item>
          <text:p text:style-name="P159">value</text:p>
        </text:list-item>
        <text:list-item>
          <text:p text:style-name="P159">durability</text:p>
        </text:list-item>
        <text:list-item>
          <text:p text:style-name="P159">popularity</text:p>
        </text:list-item>
      </text:list>
      <text:p text:style-name="Standard"/>
      <text:p text:style-name="Standard">41. Daniel Burnap is mentioned in the passage to</text:p>
      <text:list text:style-name="WW8Num27">
        <text:list-item>
          <text:p text:style-name="P163">illustrate how rapidly the clock industry grew in North America</text:p>
        </text:list-item>
        <text:list-item>
          <text:p text:style-name="P163">describe an original technique of clockmaking</text:p>
        </text:list-item>
        <text:list-item>
          <text:p text:style-name="P163">describe the variety in quality of clocks made during the late eighteenth century</text:p>
        </text:list-item>
        <text:list-item>
          <text:p text:style-name="P163">illustrate how long it took to make clocks at the time</text:p>
        </text:list-item>
      </text:list>
      <text:p text:style-name="Standard"/>
      <text:p text:style-name="Standard">42. The word vast in the passage is closest in meaning to </text:p>
      <text:list text:style-name="WW8Num74">
        <text:list-item>
          <text:p text:style-name="P167">interested</text:p>
        </text:list-item>
        <text:list-item>
          <text:p text:style-name="P167">accepted</text:p>
        </text:list-item>
        <text:list-item>
          <text:p text:style-name="P167">great</text:p>
        </text:list-item>
        <text:list-item>
          <text:p text:style-name="P167">simple</text:p>
        </text:list-item>
      </text:list>
      <text:p text:style-name="Standard"/>
      <text:p text:style-name="Standard">43. Why were tower clocks, church bells, and town criers needed?</text:p>
      <text:list text:style-name="WW8Num95">
        <text:list-item>
          <text:p text:style-name="P171">People who lived in the country found them more reliable than wooden clocks.</text:p>
        </text:list-item>
        <text:list-item>
          <text:p text:style-name="P171">They made it possible for everyone in the city to know the time.</text:p>
        </text:list-item>
        <text:list-item>
          <text:p text:style-name="P171">Most people used them to set the time on their watches.</text:p>
        </text:list-item>
        <text:list-item>
          <text:p text:style-name="P171">They were used to introduce the work of clockmakers to the public.</text:p>
        </text:list-item>
      </text:list>
      <text:p text:style-name="Standard"/>
      <text:p text:style-name="Standard">44. What can be inferred from the passage about clock factories in North America?</text:p>
      <text:list text:style-name="WW8Num2">
        <text:list-item>
          <text:p text:style-name="P175">They produced more expensive clocks than those made by hand.</text:p>
        </text:list-item>
        <text:list-item>
          <text:p text:style-name="P175">They did not produce any tall clocks.</text:p>
        </text:list-item>
        <text:list-item>
          <text:p text:style-name="P175">They used imported clock cases for the clocks they made.</text:p>
        </text:list-item>
        <text:list-item>
          <text:p text:style-name="P175">They did not exist until after the early nineteenth century.</text:p>
        </text:list-item>
      </text:list>
      <text:p text:style-name="Standard"/>
      <text:p text:style-name="P401"/>
      <text:p text:style-name="Standard"/>
      <text:p text:style-name="Standard">정답</text:p>
      <text:p text:style-name="Standard"/>
      <text:p text:style-name="Standard">Question 1 - 11 : 1-B, 2-C, 3-D, 4-A, 5-D, 6-D, 7-A, 8-C, 9-C, 10-B, 11-A</text:p>
      <text:p text:style-name="Standard"/>
      <text:p text:style-name="Standard">Question 12-22 : 12-D, 13-A, 14-D, 15-B, 16-C, 17-D, 18-A,19-D, 20-B, 21-C, 22-A</text:p>
      <text:p text:style-name="Standard"/>
      <text:p text:style-name="Standard">Question 23-33 : 23-A, 24-B, 25-D, 26-B, 27-A, 28-A, 29-B,30-A, 31-C, 32-D, 33-C</text:p>
      <text:p text:style-name="Standard"/>
      <text:p text:style-name="Standard">Question 34-44 : 34-B, 35-C, 36-C, 37-D,38-C, 39-C, 40-A, 41-D, 42-C,43-B, 44-D</text:p>
      <text:p text:style-name="Standard"/>
      <text:p text:style-name="Standard"/>
      <text:p text:style-name="P401"/>
      <text:p text:style-name="Standard"/>
      <text:p text:style-name="Standard"/>
      <text:p text:style-name="Standard">Questions 1-11</text:p>
      <text:p text:style-name="Standard"/>
      <text:p text:style-name="Standard"><text:s text:c="3"/>The city is a global phenomenon. It is also a regional and cultural variable. Even within the seemingly homogenous North American cultural realm, the city shows subtle but significant differences—not only between older eastern and newer western United States cities but also between cities of Canada and those of the United States. Although the urban expression is similar in the two countries, it is not identical, and the truly “North American” city is <text:span text:style-name="T2">more a myth than a reality</text:span>.</text:p>
      <text:p text:style-name="Standard"/>
      <text:p text:style-name="Standard"><text:s/>--&gt;The Canadian city, for example, is more compact than its United States counterpart of equal population size, with a higher density of buildings and people and a lesser degree of suburbanization of populations and functions. Space-saving, multiple-family housing units are more <text:span text:style-name="T2">the rule</text:span> in Canada, so a similar populations is housed on a smaller land area with much higher densities, on average, within the central area of cities. The Canadian city is better served by and more dependent on mass transportation by and more dependent on mass transportation than is the United States city. This dependence gives form and structure to the Canadian central city, qualities now lost in the sprawling United States metropolis, whose residents view the central district as increasingly less central to their lives. Since Canadian metropolitan areas have only one-quarter the number of kilometer of superhighways per capita as United States metropolitan areas—and at least as much resistance to constructing more—subrbanization of peoples and functions is less extensive north of the border than south. It is likely to remain that way.</text:p>
      <text:p text:style-name="Standard"/>
      <text:p text:style-name="Standard"><text:s text:c="3"/>Besides these physical differences, Canadian-United States contrasts are also <text:span text:style-name="T2">apparent</text:span> in their cities’ social structures. While cities in both countries are ethnically diverse—Canadian communities, in fact, have the higher proportion of immigrants—in the United States there are <text:span text:style-name="T2">pronounced</text:span> economic contrasts between central city and suburban residents. That is, there has been much less “flight to the suburbs” by middle-income Canadians. As a result, the Canadian city shows greater social stability, employment opportunities, and urban amenities than its United States counterpart. In particular, <text:span text:style-name="T2">it</text:span> does not have the rivalry from well-defined competitive “outer cities” of suburbia that so spread and <text:span text:style-name="T2">fragment</text:span> United states metropolitan complexes.</text:p>
      <text:p text:style-name="Standard"/>
      <text:p text:style-name="Standard"/>
      <text:p text:style-name="Standard">1. What does the passage mainly discuss?</text:p>
      <text:list text:style-name="WW8Num35">
        <text:list-item>
          <text:p text:style-name="P179">Features that characterize the typical North American city</text:p>
        </text:list-item>
        <text:list-item>
          <text:p text:style-name="P179">The development of suburbs in North America</text:p>
        </text:list-item>
        <text:list-item>
          <text:p text:style-name="P179">Major differences between United States and Canadian cities</text:p>
        </text:list-item>
        <text:list-item>
          <text:p text:style-name="P179">Population migration toward newer cities</text:p>
        </text:list-item>
      </text:list>
      <text:p text:style-name="Standard"/>
      <text:p text:style-name="Standard">2. What does the author mean by referring to the truly North American city as more a myth than a reality?</text:p>
      <text:list text:style-name="WW8Num56">
        <text:list-item>
          <text:p text:style-name="P183">Commonly studies histories of cities in North America distort reality.</text:p>
        </text:list-item>
        <text:list-item>
          <text:p text:style-name="P183">Cities in Canada and the United States exhibit cultural similarities.</text:p>
        </text:list-item>
        <text:list-item>
          <text:p text:style-name="P183">There is no city that can be considered representative of all North American cities.</text:p>
        </text:list-item>
        <text:list-item>
          <text:p text:style-name="P183">Eastern and western cities display greater differences than the differences between Canadian and United States cities.</text:p>
        </text:list-item>
      </text:list>
      <text:p text:style-name="Standard"/>
      <text:p text:style-name="Standard">3. According to paragraph 2, which of the following statements about the typical Canadian city is true?</text:p>
      <text:list text:style-name="WW8Num31">
        <text:list-item>
          <text:p text:style-name="P187">Canadian cities are spread out over a large area.</text:p>
        </text:list-item>
        <text:list-item>
          <text:p text:style-name="P187">Canadian cities vary little in size.</text:p>
        </text:list-item>
        <text:list-item>
          <text:p text:style-name="P187">People and functions in Canadian cities are centrally concentrated.</text:p>
        </text:list-item>
        <text:list-item>
          <text:p text:style-name="P187">Canadian cities have taller buildings than other countries.</text:p>
        </text:list-item>
      </text:list>
      <text:p text:style-name="P402"/>
      <text:p text:style-name="Standard"><text:s text:c="3"/>Paragraph 2 is marked with an arrow. [-&gt;]</text:p>
      <text:p text:style-name="Standard"/>
      <text:p text:style-name="Standard">4. The phrase “the rule” in the passage is closest in meaning to</text:p>
      <text:list text:style-name="WW8Num30">
        <text:list-item>
          <text:p text:style-name="P191">spacious</text:p>
        </text:list-item>
        <text:list-item>
          <text:p text:style-name="P191">practical</text:p>
        </text:list-item>
        <text:list-item>
          <text:p text:style-name="P191">well-built</text:p>
        </text:list-item>
        <text:list-item>
          <text:p text:style-name="P191">usual</text:p>
        </text:list-item>
      </text:list>
      <text:p text:style-name="Standard"/>
      <text:p text:style-name="Standard">5. It can be inferred from the passage that Canadian cities are marked by </text:p>
      <text:list text:style-name="WW8Num37">
        <text:list-item>
          <text:p text:style-name="P195">narrow streets</text:p>
        </text:list-item>
        <text:list-item>
          <text:p text:style-name="P195">open spaces</text:p>
        </text:list-item>
        <text:list-item>
          <text:p text:style-name="P195">an absence of skyscrapers</text:p>
        </text:list-item>
        <text:list-item>
          <text:p text:style-name="P195">a coherent central area</text:p>
        </text:list-item>
      </text:list>
      <text:p text:style-name="Standard"/>
      <text:p text:style-name="Standard">6. The word “apparent” in the passage is closest in meaning to</text:p>
      <text:list text:style-name="WW8Num5">
        <text:list-item>
          <text:p text:style-name="P199">unique</text:p>
        </text:list-item>
        <text:list-item>
          <text:p text:style-name="P199">obvious</text:p>
        </text:list-item>
        <text:list-item>
          <text:p text:style-name="P199">decreasing</text:p>
        </text:list-item>
        <text:list-item>
          <text:p text:style-name="P199">dependent</text:p>
        </text:list-item>
      </text:list>
      <text:p text:style-name="Standard"/>
      <text:p text:style-name="Standard">7. The word “pronounced” in the passage is closest in meaning to </text:p>
      <text:list text:style-name="WW8Num29">
        <text:list-item>
          <text:p text:style-name="P203">strong</text:p>
        </text:list-item>
        <text:list-item>
          <text:p text:style-name="P203">recent</text:p>
        </text:list-item>
        <text:list-item>
          <text:p text:style-name="P203">divisive</text:p>
        </text:list-item>
        <text:list-item>
          <text:p text:style-name="P203">growing</text:p>
        </text:list-item>
      </text:list>
      <text:p text:style-name="P400">8. It can be inferred from the passage that, when compared to their Canadian counterparts, middle-income</text:p>
      <text:p text:style-name="Standard"><text:s text:c="2"/>people in the United States tend to </text:p>
      <text:list text:style-name="WW8Num50">
        <text:list-item>
          <text:p text:style-name="P207">move away from city centers more frequently</text:p>
        </text:list-item>
        <text:list-item>
          <text:p text:style-name="P207">represent a greater range of income</text:p>
        </text:list-item>
        <text:list-item>
          <text:p text:style-name="P207">prefer living closer to urban amenities</text:p>
        </text:list-item>
        <text:list-item>
          <text:p text:style-name="P207">dominate the older eastern cities</text:p>
        </text:list-item>
      </text:list>
      <text:p text:style-name="Standard"/>
      <text:p text:style-name="Standard"/>
      <text:p text:style-name="Standard">9. The word “it” in the passage refers to </text:p>
      <text:list text:style-name="WW8Num46">
        <text:list-item>
          <text:p text:style-name="P211">flight to the suburbs</text:p>
        </text:list-item>
        <text:list-item>
          <text:p text:style-name="P211">canadian city</text:p>
        </text:list-item>
        <text:list-item>
          <text:p text:style-name="P211">social stability</text:p>
        </text:list-item>
        <text:list-item>
          <text:p text:style-name="P211">United States counterpart</text:p>
        </text:list-item>
      </text:list>
      <text:p text:style-name="Standard"/>
      <text:p text:style-name="Standard">10. The word fragment in the passage is closest in meaning to </text:p>
      <text:list text:style-name="WW8Num47">
        <text:list-item>
          <text:p text:style-name="P215">hold down</text:p>
        </text:list-item>
        <text:list-item>
          <text:p text:style-name="P215">break up</text:p>
        </text:list-item>
        <text:list-item>
          <text:p text:style-name="P215">characterize</text:p>
        </text:list-item>
        <text:list-item>
          <text:p text:style-name="P215">distinguish</text:p>
        </text:list-item>
      </text:list>
      <text:p text:style-name="Standard"/>
      <text:p text:style-name="Standard">11. Which of the following does the author mention as a similarity between Canadian and United States</text:p>
      <text:p text:style-name="Standard"><text:s text:c="3"/>cities?</text:p>
      <text:list text:style-name="WW8Num87">
        <text:list-item>
          <text:p text:style-name="P219">The size of the land area</text:p>
        </text:list-item>
        <text:list-item>
          <text:p text:style-name="P219">The quality of mass transportation</text:p>
        </text:list-item>
        <text:list-item>
          <text:p text:style-name="P219">The density of buildings in city centers</text:p>
        </text:list-item>
        <text:list-item>
          <text:p text:style-name="P219">The resistance to constructing new roadways</text:p>
        </text:list-item>
      </text:list>
      <text:p text:style-name="Standard"/>
      <text:p text:style-name="Standard"/>
      <text:p text:style-name="Standard">Questions 12-22</text:p>
      <text:p text:style-name="Standard"/>
      <text:p text:style-name="Standard"><text:s text:c="3"/>Over many centuries Native American builders developed ways to keep the cold, rain, wind, and heat <text:span text:style-name="T2">at bay</text:span>. Traditional techniques for warming or cooling were sometimes part of the hidden engineering of a dwelling and often had little effect on its outward appearance.</text:p>
      <text:p text:style-name="Standard"/>
      <text:p text:style-name="Standard"><text:s text:c="3"/>Dwellings were generally heated from centrally located hearths, or separate family fires in large structures. The smaller and more subterranean the building, the easier it was to heat. Nevertheless, in chilly climates, dwellings often were built at ground level. Partitions of hanging mats broke up drafts in large structures, and split-plank, earthen, adobe, or snow-block windbreaks frequently were built against doorways. </text:p>
      <text:p text:style-name="Standard"/>
      <text:p text:style-name="Standard"><text:s text:c="3"/>A wide range of insulating methods was devised. The earth surrounding houses below ground level retained heat and was an effective barrier against the chill of the wind. Southwestern dwellings, called pueblos, built above ground level, used the same heat-retention principle. Their thick adobe walls <text:span text:style-name="T2">soaked up</text:span> heat from the sun during the day, and at night radiated warmth into the rooms. Many groups employed double-shelled walls for insulation. In the northern Plains, tents made of animal skins had an inner liner that created an insulating air pocket. When temperatures dropped, this space could be filled with dry grass, and snow could be piled around the outside. In the Aleutian Islands, the native people built double walls of planks, stuffing moss or grass in between for insulation and stacking sod against the outside walls and roof.</text:p>
      <text:p text:style-name="Standard"/>
      <text:p text:style-name="Standard"><text:s text:c="3"/>Relief from the heat was also important. Nearly everywhere, Native American encampments included arbors. For example, in the Southwest they were simple post-and-beam structures, shaded with leafy boughs, <text:span text:style-name="T2">split</text:span> cactus trunks, or cornstalks. In the southern Plains, the Kiowa and Wichita devised large bowed frames that they thatched with willow boughs to within a few feet of the ground. In <text:span text:style-name="T2">scorching</text:span> weather they frequently splashed the cover with water; evaporation lowered the shaded area’s temperature by ten degrees or more. </text:p>
      <text:p text:style-name="Standard"/>
      <text:p text:style-name="Standard"><text:s text:c="3"/>In the Southeast, where humidity as well as heat was a problem, houses needed as much airflow as possible. The Seminole of the Florida swamps achieved this by constructing thatch-roofed, open-sided buildings with deep eaves and raised floors so that air circulated above and below. The raised floor also protected the occupants from the fluctuating groundwater, from insects, and from snakes.</text:p>
      <text:p text:style-name="Standard"/>
      <text:p text:style-name="Standard"/>
      <text:p text:style-name="Standard">12. The passage focuses on which of the following aspects of Native American building?</text:p>
      <text:list text:style-name="WW8Num83">
        <text:list-item>
          <text:p text:style-name="P223">Materials used for construction</text:p>
        </text:list-item>
        <text:list-item>
          <text:p text:style-name="P223">Heating and cooling techniques</text:p>
        </text:list-item>
        <text:list-item>
          <text:p text:style-name="P223">The effect of engineering techniques on the appearance of a building</text:p>
        </text:list-item>
        <text:list-item>
          <text:p text:style-name="P223">Protection from groundwater, insects, and snakes</text:p>
        </text:list-item>
      </text:list>
      <text:p text:style-name="Standard"/>
      <text:p text:style-name="Standard">13. The phrase “at bay” in the passage is closest in meaning to</text:p>
      <text:list text:style-name="WW8Num71">
        <text:list-item>
          <text:p text:style-name="P227">in balance</text:p>
        </text:list-item>
        <text:list-item>
          <text:p text:style-name="P227">on purpose</text:p>
        </text:list-item>
        <text:list-item>
          <text:p text:style-name="P227">under control </text:p>
        </text:list-item>
        <text:list-item>
          <text:p text:style-name="P227">by coincidence</text:p>
        </text:list-item>
      </text:list>
      <text:p text:style-name="Standard"/>
      <text:p text:style-name="Standard">14. Which of the following is mentioned as an advantage of a dwelling built below ground level?</text:p>
      <text:list text:style-name="WW8Num51">
        <text:list-item>
          <text:p text:style-name="P231">It stayed dry.</text:p>
        </text:list-item>
        <text:list-item>
          <text:p text:style-name="P231">It looked attractive.</text:p>
        </text:list-item>
        <text:list-item>
          <text:p text:style-name="P231">It could be heated easily.</text:p>
        </text:list-item>
        <text:list-item>
          <text:p text:style-name="P231">It was inexpensive to build.</text:p>
        </text:list-item>
      </text:list>
      <text:p text:style-name="Standard"/>
      <text:p text:style-name="Standard">15. The phrase “soaked up” in the passage is closest in meaning to </text:p>
      <text:list text:style-name="WW8Num44">
        <text:list-item>
          <text:p text:style-name="P235">equaled</text:p>
        </text:list-item>
        <text:list-item>
          <text:p text:style-name="P235">absorbed</text:p>
        </text:list-item>
        <text:list-item>
          <text:p text:style-name="P235">renewed</text:p>
        </text:list-item>
        <text:list-item>
          <text:p text:style-name="P235">resembled</text:p>
        </text:list-item>
      </text:list>
      <text:p text:style-name="Standard"/>
      <text:p text:style-name="Standard">16. It can be inferred that which of the following was done to tents in the northern Plains during warm </text:p>
      <text:p text:style-name="Standard"><text:s text:c="3"/>weather?</text:p>
      <text:list text:style-name="WW8Num54">
        <text:list-item>
          <text:p text:style-name="P239">The grass was removed from the space between the animal skins and the liner.</text:p>
        </text:list-item>
        <text:list-item>
          <text:p text:style-name="P239">The animal skins were replaced with new ones.</text:p>
        </text:list-item>
        <text:list-item>
          <text:p text:style-name="P239">The earthen floors were renewed.</text:p>
        </text:list-item>
        <text:list-item>
          <text:p text:style-name="P239">The airflow through the roof was reduced.</text:p>
        </text:list-item>
      </text:list>
      <text:p text:style-name="Standard"/>
      <text:p text:style-name="Standard">17. The purpose of an arbor was to</text:p>
      <text:list text:style-name="WW8Num24">
        <text:list-item>
          <text:p text:style-name="P243">provide shade</text:p>
        </text:list-item>
        <text:list-item>
          <text:p text:style-name="P243">grow food</text:p>
        </text:list-item>
        <text:list-item>
          <text:p text:style-name="P243">resist wind</text:p>
        </text:list-item>
        <text:list-item>
          <text:p text:style-name="P243">support beams</text:p>
        </text:list-item>
      </text:list>
      <text:p text:style-name="Standard"/>
      <text:p text:style-name="Standard">18. The word “split” in the passage is closest in meaning to </text:p>
      <text:list text:style-name="WW8Num13">
        <text:list-item>
          <text:p text:style-name="P247">divided</text:p>
        </text:list-item>
        <text:list-item>
          <text:p text:style-name="P247">beneficial</text:p>
        </text:list-item>
        <text:list-item>
          <text:p text:style-name="P247">plentiful</text:p>
        </text:list-item>
        <text:list-item>
          <text:p text:style-name="P247">wet</text:p>
        </text:list-item>
      </text:list>
      <text:p text:style-name="Standard"/>
      <text:p text:style-name="Standard">19. The word “scorching” in the passage is closest in meaning to</text:p>
      <text:list text:style-name="WW8Num1">
        <text:list-item>
          <text:p text:style-name="P251">typical </text:p>
        </text:list-item>
        <text:list-item>
          <text:p text:style-name="P251">variable</text:p>
        </text:list-item>
        <text:list-item>
          <text:p text:style-name="P251">relatively humid</text:p>
        </text:list-item>
        <text:list-item>
          <text:p text:style-name="P251">exceedingly hot</text:p>
        </text:list-item>
      </text:list>
      <text:p text:style-name="Standard"/>
      <text:p text:style-name="Standard">20. Which of the following is mentioned as a building technique used by groups that lived in humid</text:p>
      <text:p text:style-name="Standard"><text:s text:c="3"/>areas?</text:p>
      <text:list text:style-name="WW8Num97">
        <text:list-item>
          <text:p text:style-name="P255">Subterranean construction</text:p>
        </text:list-item>
        <text:list-item>
          <text:p text:style-name="P255">Earthen floors</text:p>
        </text:list-item>
        <text:list-item>
          <text:p text:style-name="P255">Thick walls</text:p>
        </text:list-item>
        <text:list-item>
          <text:p text:style-name="P255">Deep eaves</text:p>
        </text:list-item>
      </text:list>
      <text:p text:style-name="Standard"/>
      <text:p text:style-name="Standard">21. In which of the following areas did Native Americans fill double walls with insulating material?</text:p>
      <text:list text:style-name="WW8Num11">
        <text:list-item>
          <text:p text:style-name="P259">The Southwest</text:p>
        </text:list-item>
        <text:list-item>
          <text:p text:style-name="P259">The Aleutian Islands</text:p>
        </text:list-item>
        <text:list-item>
          <text:p text:style-name="P259">The southern Plains</text:p>
        </text:list-item>
        <text:list-item>
          <text:p text:style-name="P259">Florida</text:p>
        </text:list-item>
      </text:list>
      <text:p text:style-name="Standard"/>
      <text:p text:style-name="Standard">22. The author organizes the discussion of Native American building techniques in terms of</text:p>
      <text:list text:style-name="WW8Num10">
        <text:list-item>
          <text:p text:style-name="P263">the order of their development from ancient to modern times</text:p>
        </text:list-item>
        <text:list-item>
          <text:p text:style-name="P263">a comparison of their effectiveness in large and small buildings</text:p>
        </text:list-item>
        <text:list-item>
          <text:p text:style-name="P263">a comparison of traditional and modern techniques</text:p>
        </text:list-item>
        <text:list-item>
          <text:p text:style-name="P263">the differences caused by regional climate conditions</text:p>
        </text:list-item>
      </text:list>
      <text:p text:style-name="Standard"/>
      <text:p text:style-name="Standard"/>
      <text:p text:style-name="Standard">Questions 23-33</text:p>
      <text:p text:style-name="Standard"/>
      <text:p text:style-name="Standard"><text:s text:c="3"/>Because many predators kill only when their prey is moving, an animal that pretends to be dead may succeed in causing a predator to lose interest and move along in search of more lively prey. Hognose snakes have a complex repertoire of antipredator mechanisms, of which feigning death is one option. These fairly large nonvenomous or slightly venomous snakes occur in sandy habitats in the eastern United States. When first disturbed, the hognose opts for bluffing the predator—it flattens and expands the front third of its body and head, forming a hood, causing it to look larger. <text:span text:style-name="T2">It</text:span> then curls into an exaggerated s-shaped coil and hisses, occasionally making false strikes at its tormentor. When further provoked, however, it drops the bluff and begins to twist its body violently. Then it rolls onto its back with its mouth open and tongue hanging out loosely. It the predator loses interest in the “corpse” and moves away, the snake slowly rights itself and crawls off.</text:p>
      <text:p text:style-name="Standard"><text:s text:c="2"/></text:p>
      <text:p text:style-name="Standard"><text:s text:c="2"/>--&gt; The complete repertoire of antipredator mechanisms occurs in young hognose snakes. Researchers have shown that newborn snakes are capable of making very subtle assessments of the degree of threat posed by a particular predator. Two experiments were conducted in which the recovery from death-feigning (i.e., crawling away) of newly hatched snakes under various conditions was monitored. In one experiment the recovery of snakes was <text:span text:style-name="T2">monitored</text:span> in the presence or absence of a stuffed screech owl mounted on a tripod one meter from the overturned snake. In another experiment the snake recovered (1) in the presence of a human staring at the snake from a distance of one meter, (2) in the presence of the same person in the same location but with eyes averted, and (3) in a control condition in which no human was visible. Both the presence of the owl and the direct human gaze resulted in longer recovery times relative to the respective control conditions. When the human eyes were averted, the recovery time was immediate. Thus, young snakes are <text:span text:style-name="T2">capable of using</text:span> rather subtle cues to make adjustments in their antipredator behavior.</text:p>
      <text:p text:style-name="Standard"/>
      <text:p text:style-name="Standard"/>
      <text:p text:style-name="Standard">23. From the first sentence in the passage, it can be inferred that many predators prefer</text:p>
      <text:list text:style-name="WW8Num8">
        <text:list-item>
          <text:p text:style-name="P267">small prey</text:p>
        </text:list-item>
        <text:list-item>
          <text:p text:style-name="P267">dead prey</text:p>
        </text:list-item>
        <text:list-item>
          <text:p text:style-name="P267">complex prey</text:p>
        </text:list-item>
        <text:list-item>
          <text:p text:style-name="P267">active prey</text:p>
        </text:list-item>
      </text:list>
      <text:p text:style-name="Standard"/>
      <text:p text:style-name="Standard">24. How is feigning death an “antipredator mechanism”?</text:p>
      <text:list text:style-name="WW8Num41">
        <text:list-item>
          <text:p text:style-name="P271">It frightens a predator.</text:p>
        </text:list-item>
        <text:list-item>
          <text:p text:style-name="P271">It allows the prey to prepare a surprise attack.</text:p>
        </text:list-item>
        <text:list-item>
          <text:p text:style-name="P271">It causes a predator to lose interest.</text:p>
        </text:list-item>
        <text:list-item>
          <text:p text:style-name="P271">It distracts a predator, allowing prey to escape unnoticed.</text:p>
        </text:list-item>
      </text:list>
      <text:p text:style-name="Standard"/>
      <text:p text:style-name="Standard">25. For which of the following reasons does a hognose snake expand the front third of its body and head?</text:p>
      <text:list text:style-name="WW8Num59">
        <text:list-item>
          <text:p text:style-name="P275">To hide the back portion of its body</text:p>
        </text:list-item>
        <text:list-item>
          <text:p text:style-name="P275">To protect its head from being attacked</text:p>
        </text:list-item>
        <text:list-item>
          <text:p text:style-name="P275">To make its body appear larger than it actually is</text:p>
        </text:list-item>
        <text:list-item>
          <text:p text:style-name="P275">To increase its strength in order to strike a predator</text:p>
        </text:list-item>
      </text:list>
      <text:p text:style-name="Standard"/>
      <text:p text:style-name="Standard">26. The word “It” in the passage refers to </text:p>
      <text:list text:style-name="WW8Num85">
        <text:list-item>
          <text:p text:style-name="P279">the hognose</text:p>
        </text:list-item>
        <text:list-item>
          <text:p text:style-name="P279">the predator</text:p>
        </text:list-item>
        <text:list-item>
          <text:p text:style-name="P279">head</text:p>
        </text:list-item>
        <text:list-item>
          <text:p text:style-name="P279">a hood</text:p>
        </text:list-item>
      </text:list>
      <text:p text:style-name="P400">27. All of the following are part of bluffing EXCEPT</text:p>
      <text:list text:style-name="WW8Num62">
        <text:list-item>
          <text:p text:style-name="P283">rolling over</text:p>
        </text:list-item>
        <text:list-item>
          <text:p text:style-name="P283">making false strikes</text:p>
        </text:list-item>
        <text:list-item>
          <text:p text:style-name="P283">hissing</text:p>
        </text:list-item>
        <text:list-item>
          <text:p text:style-name="P283">forming a hood</text:p>
        </text:list-item>
      </text:list>
      <text:p text:style-name="Standard"/>
      <text:p text:style-name="Standard">28. When does the hognose snake feign death?</text:p>
      <text:list text:style-name="WW8Num86">
        <text:list-item>
          <text:p text:style-name="P287">Immediately upon seeing a predator</text:p>
        </text:list-item>
        <text:list-item>
          <text:p text:style-name="P287">When attempts to bluff a predator fail</text:p>
        </text:list-item>
        <text:list-item>
          <text:p text:style-name="P287">After it has injured a predator</text:p>
        </text:list-item>
        <text:list-item>
          <text:p text:style-name="P287">When the predator begins to lose interest</text:p>
        </text:list-item>
      </text:list>
      <text:p text:style-name="Standard"/>
      <text:p text:style-name="Standard">29. The author mentions the snake’s tongue hanging out loosely as an example of</text:p>
      <text:list text:style-name="WW8Num7">
        <text:list-item>
          <text:p text:style-name="P291">how the snake provokes a predator</text:p>
        </text:list-item>
        <text:list-item>
          <text:p text:style-name="P291">what happens when the snake flattens its head</text:p>
        </text:list-item>
        <text:list-item>
          <text:p text:style-name="P291">the snake’s recovery</text:p>
        </text:list-item>
        <text:list-item>
          <text:p text:style-name="P291">how the snake pretends to be dead</text:p>
        </text:list-item>
      </text:list>
      <text:p text:style-name="Standard"/>
      <text:p text:style-name="Standard">30. The word “monitored” in the passage is closest in meaning to</text:p>
      <text:list text:style-name="WW8Num63">
        <text:list-item>
          <text:p text:style-name="P295">defined</text:p>
        </text:list-item>
        <text:list-item>
          <text:p text:style-name="P295">published</text:p>
        </text:list-item>
        <text:list-item>
          <text:p text:style-name="P295">controlled</text:p>
        </text:list-item>
        <text:list-item>
          <text:p text:style-name="P295">observed</text:p>
        </text:list-item>
      </text:list>
      <text:p text:style-name="Standard"/>
      <text:p text:style-name="Standard">31. The experiments described in paragraph 2 measured how long it took for snakes to</text:p>
      <text:list text:style-name="WW8Num16">
        <text:list-item>
          <text:p text:style-name="P299">notice a predator</text:p>
        </text:list-item>
        <text:list-item>
          <text:p text:style-name="P299">stop feigning death</text:p>
        </text:list-item>
        <text:list-item>
          <text:p text:style-name="P299">learn how to feign death</text:p>
        </text:list-item>
        <text:list-item>
          <text:p text:style-name="P299">recover from the attack of a predator</text:p>
        </text:list-item>
      </text:list>
      <text:p text:style-name="Standard"/>
      <text:p text:style-name="Standard"><text:s text:c="2"/>Paragraph 2 is marked with an arrow [--&gt;]</text:p>
      <text:p text:style-name="Standard"/>
      <text:p text:style-name="Standard">32. The phrase “capable of using” in the passage is closest in meaning to</text:p>
      <text:list text:style-name="WW8Num33">
        <text:list-item>
          <text:p text:style-name="P303">able to use</text:p>
        </text:list-item>
        <text:list-item>
          <text:p text:style-name="P303">required to use</text:p>
        </text:list-item>
        <text:list-item>
          <text:p text:style-name="P303">supposed to use</text:p>
        </text:list-item>
        <text:list-item>
          <text:p text:style-name="P303">thought to use</text:p>
        </text:list-item>
      </text:list>
      <text:p text:style-name="Standard"/>
      <text:p text:style-name="Standard">33. Which of the following is a subtle assessment made by young snakes that is mentioned in the </text:p>
      <text:p text:style-name="Standard"><text:s text:c="3"/>passage?</text:p>
      <text:list text:style-name="WW8Num18">
        <text:list-item>
          <text:p text:style-name="P307">The difference between a stuffed owl and a real owl </text:p>
        </text:list-item>
        <text:list-item>
          <text:p text:style-name="P307">How far a predator is located </text:p>
        </text:list-item>
        <text:list-item>
          <text:p text:style-name="P307">Whether or not they are being observed</text:p>
        </text:list-item>
        <text:list-item>
          <text:p text:style-name="P307">The difference between an owl and a human</text:p>
        </text:list-item>
      </text:list>
      <text:p text:style-name="Standard"/>
      <text:p text:style-name="Standard"/>
      <text:p text:style-name="Standard">Questions 34-44</text:p>
      <text:p text:style-name="Standard"/>
      <text:p text:style-name="Standard"><text:s text:c="3"/>The 1920’s saw major developments in popular music in the United States. Some of the most important were technological: the <text:span text:style-name="T2">establishment</text:span> of commercial radio stations and the development of the public-address system, the sound track for film, and the electrical recording process used for producing phonograph records. All used [the microphone and the sound amplifier], with significant impact on the nature of orchestration and popular vocal style, and <text:span text:style-name="T2">consequently</text:span> on the ideas of performers, arrangers, and even songwriters. All tended to broaden the audience for popular music—in a sense to nationalize it—but at the same time they tended to make it a more passive one, an audience of listeners rather than participants. This process tended to <text:span text:style-name="T2">heighten</text:span> the importance of professionalism and sophistication among both performers and arrangers; <text:span text:style-name="T2">it</text:span> also tended to increase commercialism in the transmission (the “distribution”) of popular music to its audience. Thus, the era of the American popular music industry was born—an inevitable result of the electronic age’s “mass media” (though the term was not yet coined).</text:p>
      <text:p text:style-name="Standard"/>
      <text:p text:style-name="Standard"><text:s text:c="2"/>--&gt; New York City was the center of the popular music industry during the 1920’s: it had Broadway and Schubert Alley, center of the American popular musical theater, and it had Tin Pan Alley, center of the songwriting business and the still-powerful sheet music publishers. The recording studios and radio networks were also based in New York.</text:p>
      <text:p text:style-name="Standard"/>
      <text:p text:style-name="Standard"><text:s text:c="2"/>--&gt; In addition, recordings and radio opened up new possibilities for a striking <text:span text:style-name="T2">new development</text:span>. They made available kinds of popular music heard [previously] only in limited geographical areas or by specific ethnic and social groups—especially the blues, gospel songs, and jazz of African Americans and the traditional music of the southern Appalachian Mountains and other rural areas of the southern and western United States. The latter music was not to affect the mainstream of American popular music until much later, but the former influenced American popular music of the 1920’s in many ways. In fact, novelist F. Scott Fitzgerald could even call the <text:span text:style-name="T2">era</text:span>. <text:s/>“The Jazz Age”—which reflected the inroads of African American musical influence on the nation at large.</text:p>
      <text:p text:style-name="Standard"/>
      <text:p text:style-name="Standard">34. What aspect of music in the 1920’s in the United States does the passage mainly discuss?</text:p>
      <text:list text:style-name="WW8Num4">
        <text:list-item>
          <text:p text:style-name="P311">The growth of musical theater</text:p>
        </text:list-item>
        <text:list-item>
          <text:p text:style-name="P311">The effect of technology on the popular music industry</text:p>
        </text:list-item>
        <text:list-item>
          <text:p text:style-name="P311">Technological advances in sound recording for film</text:p>
        </text:list-item>
        <text:list-item>
          <text:p text:style-name="P311">The influence of professional songwriters on popular music</text:p>
        </text:list-item>
      </text:list>
      <text:p text:style-name="Standard"/>
      <text:p text:style-name="Standard">35. The word “establishment” in the passage is closest in meaning to</text:p>
      <text:list text:style-name="WW8Num81">
        <text:list-item>
          <text:p text:style-name="P315">necessity</text:p>
        </text:list-item>
        <text:list-item>
          <text:p text:style-name="P315">formation</text:p>
        </text:list-item>
        <text:list-item>
          <text:p text:style-name="P315">connection</text:p>
        </text:list-item>
        <text:list-item>
          <text:p text:style-name="P315">enrichment</text:p>
        </text:list-item>
      </text:list>
      <text:p text:style-name="Standard"/>
      <text:p text:style-name="Standard">36. Which of the following is NOT mentioned as a technological development of the 1920’s?</text:p>
      <text:list text:style-name="WW8Num19">
        <text:list-item>
          <text:p text:style-name="P319">The public-address system </text:p>
        </text:list-item>
        <text:list-item>
          <text:p text:style-name="P319">Film sound tracks</text:p>
        </text:list-item>
        <text:list-item>
          <text:p text:style-name="P319">Magnetic recording tape</text:p>
        </text:list-item>
        <text:list-item>
          <text:p text:style-name="P319">The electrical recording process</text:p>
        </text:list-item>
      </text:list>
      <text:p text:style-name="Standard"/>
      <text:p text:style-name="Standard">37. According to the passage, what was the importance of the microphone and the sound amplifier </text:p>
      <text:p text:style-name="Standard"><text:s text:c="3"/>mentioned in paragraph 1?</text:p>
      <text:list text:style-name="WW8Num84">
        <text:list-item>
          <text:p text:style-name="P323">They caused major changes in the creation and performance of popular music.</text:p>
        </text:list-item>
        <text:list-item>
          <text:p text:style-name="P323">They helped the performance of people who were not professionals.</text:p>
        </text:list-item>
        <text:list-item>
          <text:p text:style-name="P323">They were used to preserve a historical record of older styles of music and performance.</text:p>
        </text:list-item>
        <text:list-item>
          <text:p text:style-name="P323">They helped performers meet audience demand for louder music.</text:p>
        </text:list-item>
      </text:list>
      <text:p text:style-name="Standard"/>
      <text:p text:style-name="Standard">38. The word “consequently” in the passage is closest in meaning to </text:p>
      <text:list text:style-name="WW8Num43">
        <text:list-item>
          <text:p text:style-name="P327">otherwise</text:p>
        </text:list-item>
        <text:list-item>
          <text:p text:style-name="P327">in fact</text:p>
        </text:list-item>
        <text:list-item>
          <text:p text:style-name="P327">therefore</text:p>
        </text:list-item>
        <text:list-item>
          <text:p text:style-name="P327">although</text:p>
        </text:list-item>
      </text:list>
      <text:p text:style-name="Standard"/>
      <text:p text:style-name="Standard">39. The word “it” in the passage refers to the</text:p>
      <text:list text:style-name="WW8Num55">
        <text:list-item>
          <text:p text:style-name="P331">audience</text:p>
        </text:list-item>
        <text:list-item>
          <text:p text:style-name="P331">process</text:p>
        </text:list-item>
        <text:list-item>
          <text:p text:style-name="P331">importance</text:p>
        </text:list-item>
        <text:list-item>
          <text:p text:style-name="P331">commercialism</text:p>
        </text:list-item>
      </text:list>
      <text:p text:style-name="Standard"/>
      <text:p text:style-name="Standard">40. The word “heighten” in the passage is closest in meaning to</text:p>
      <text:list text:style-name="WW8Num39">
        <text:list-item>
          <text:p text:style-name="P335">consider</text:p>
        </text:list-item>
        <text:list-item>
          <text:p text:style-name="P335">announce</text:p>
        </text:list-item>
        <text:list-item>
          <text:p text:style-name="P335">increase</text:p>
        </text:list-item>
        <text:list-item>
          <text:p text:style-name="P335">adjust</text:p>
        </text:list-item>
      </text:list>
      <text:p text:style-name="Standard"/>
      <text:p text:style-name="Standard">41. Why does the passage mention New York City in paragraph 2 ?</text:p>
      <text:list text:style-name="WW8Num26">
        <text:list-item>
          <text:p text:style-name="P339">It was a major center for the invention of new technology.</text:p>
        </text:list-item>
        <text:list-item>
          <text:p text:style-name="P339">It had a significant concentration of performing, composing, and music business activity.</text:p>
        </text:list-item>
        <text:list-item>
          <text:p text:style-name="P339">It had the broadest range of audiences of any city in the United States.</text:p>
        </text:list-item>
        <text:list-item>
          <text:p text:style-name="P339">It was the source of a popular regional style of music.</text:p>
        </text:list-item>
      </text:list>
      <text:p text:style-name="Standard"/>
      <text:p text:style-name="Standard"><text:s text:c="2"/>Paragraph 2 is marked with an arrow [--&gt;].</text:p>
      <text:p text:style-name="Standard"/>
      <text:p text:style-name="Standard">42. What is the new development that the author discusses in paragraph 3 ?</text:p>
      <text:list text:style-name="WW8Num60">
        <text:list-item>
          <text:p text:style-name="P343">A blending of traditional musical styles occurred.</text:p>
        </text:list-item>
        <text:list-item>
          <text:p text:style-name="P343">Popular music performers began to avoid using elements of traditional music.</text:p>
        </text:list-item>
        <text:list-item>
          <text:p text:style-name="P343">The center of the recording industry moved south.</text:p>
        </text:list-item>
        <text:list-item>
          <text:p text:style-name="P343">Music styles formerly known only to a few people became known to many people.</text:p>
        </text:list-item>
      </text:list>
      <text:p text:style-name="P402"/>
      <text:p text:style-name="Standard"><text:s/>Paragraph 3 is marked with an arrow [--&gt;].</text:p>
      <text:p text:style-name="Standard"/>
      <text:p text:style-name="Standard">43. The word “previously” in the passage is closest in meaning to</text:p>
      <text:list text:style-name="WW8Num45">
        <text:list-item>
          <text:p text:style-name="P347">before</text:p>
        </text:list-item>
        <text:list-item>
          <text:p text:style-name="P347">there</text:p>
        </text:list-item>
        <text:list-item>
          <text:p text:style-name="P347">inexpensively</text:p>
        </text:list-item>
        <text:list-item>
          <text:p text:style-name="P347">significantly</text:p>
        </text:list-item>
      </text:list>
      <text:p text:style-name="Standard"/>
      <text:p text:style-name="Standard">44. The word “era” in the passage is closest in meaning to </text:p>
      <text:list text:style-name="WW8Num99">
        <text:list-item>
          <text:p text:style-name="P351">period</text:p>
        </text:list-item>
        <text:list-item>
          <text:p text:style-name="P351">nation</text:p>
        </text:list-item>
        <text:list-item>
          <text:p text:style-name="P351">movement</text:p>
        </text:list-item>
        <text:list-item>
          <text:p text:style-name="P351">book</text:p>
        </text:list-item>
      </text:list>
      <text:p text:style-name="Standard"/>
      <text:p text:style-name="P401"/>
      <text:p text:style-name="Standard"/>
      <text:p text:style-name="Standard">정답</text:p>
      <text:p text:style-name="Standard"/>
      <text:p text:style-name="Standard">Question 1 - 11 : 1-C, 2-C, 3-C, 4-D, 5-A, 6-B, 7-A, 8-A, 9-B, 10-B, 11-D</text:p>
      <text:p text:style-name="Standard"/>
      <text:p text:style-name="Standard">Question 12-22 : 12-B, 13-C, 14-C, 15-B, 16-A, 17-A, 18-A,19-?, 20-?, 21-?, 22-?</text:p>
      <text:p text:style-name="Standard"/>
      <text:p text:style-name="Standard">Question 23-33 : 23-D, 24-C, 25-C, 26-A, 27-A, 28-B, 29-D,30-D, 31-B, 32-A, 33-C</text:p>
      <text:p text:style-name="Standard"/>
      <text:p text:style-name="Standard">Question 34-44 : 34-B, 35-B, 36-C, 37-A,38-C, 39-B, 40-C, 41-B, 42-D,43-A, 44-A</text:p>
      <text:p text:style-name="P401"/>
      <text:p text:style-name="Standard"/>
      <text:p text:style-name="Standard"/>
      <text:p text:style-name="Standard">Questions 23-33</text:p>
      <text:p text:style-name="Standard"/>
      <text:p text:style-name="Standard"><text:s text:c="2"/>The radical change in the land’s surface that results when rural areas are transformed into cities is a significant cause of the rise in temperature in cities that is known as the urban heat island. First, the tall buildings and the concrete and asphalt of the city absorb and store greater quantities of solar radiation than do the vegetation and soil typical of rural areas. In addition, because the concrete and asphalt are impermeable, the runoff of water following a rain is rapid, resulting in a <text:span text:style-name="T2">severe</text:span> reduction in the evaporation rate. So heat that once would have been used to <text:span text:style-name="T2">convert</text:span> liquid water into a gas goes instead to increase the surface temperature further. At night, although both city and countryside cool through radiation losses, the stonelike surface of the city gradually releases the additional heat accumulated during the day, keeping the urban air warmer than <text:span text:style-name="T2">that</text:span> of the outlying areas.</text:p>
      <text:p text:style-name="Standard"/>
      <text:p text:style-name="Standard"><text:s text:c="3"/>Part of the urban temperature rise must also be attributed to waste heat from such sources as home heating and air conditioning, power generation, industry, and transportation. Many studies have shown that the <text:span text:style-name="T2">magnitude</text:span> of human-made energy in metropolitan areas is equal to a significant percentage of the energy received from the Sun at the surface. Investigations in Sheffield, England, and Berlin showed that the annual heat production in these cities was equal to approximately one-third of that received from solar radiation. Another study of the densely built-up <text:span text:style-name="T2">Manhattan</text:span> section of New York City revealed that during the winter the quantity of heat produced from combustion alone was two and one-half times greater than the amount of solar energy reaching the ground. In summer the figure dropped to one-sixth. It is interesting to note that during the summer there is a mutual reinforcement between the higher nighttime temperature of the city and the human-made heat that helped create them. That is, the higher temperatures result in the increased use of air conditioners, which, in turn, use energy and further increase the amount of urban heat. During the winter the nighttime warmth of urban areas, produced in large part by heavy energy consumption, is <text:span text:style-name="T1">beneficial</text:span> because less energy is needed to heat buildings.</text:p>
      <text:p text:style-name="Standard"/>
      <text:p text:style-name="Standard"/>
      <text:p text:style-name="Standard">23. What does the passage mainly discuss?</text:p>
      <text:list text:style-name="WW8Num25">
        <text:list-item>
          <text:p text:style-name="P355">The loss of farmland to urban development</text:p>
        </text:list-item>
        <text:list-item>
          <text:p text:style-name="P355">The causes of increased heat in cities</text:p>
        </text:list-item>
        <text:list-item>
          <text:p text:style-name="P355">Waste heat generated by home heating and air conditioning</text:p>
        </text:list-item>
        <text:list-item>
          <text:p text:style-name="P355">How seasonal change affects the temperature of cities</text:p>
        </text:list-item>
      </text:list>
      <text:p text:style-name="Standard"/>
      <text:p text:style-name="Standard">24. All of the following contribute to the urban heat island effect EXCEPT</text:p>
      <text:list text:style-name="WW8Num40">
        <text:list-item>
          <text:p text:style-name="P359">absorption of heat from the Sun </text:p>
        </text:list-item>
        <text:list-item>
          <text:p text:style-name="P359">storage of heat from the Sun</text:p>
        </text:list-item>
        <text:list-item>
          <text:p text:style-name="P359">an increased rate of evaporation after a rainfall </text:p>
        </text:list-item>
        <text:list-item>
          <text:p text:style-name="P359">the release of heat at night from city surfaces</text:p>
        </text:list-item>
      </text:list>
      <text:p text:style-name="Standard"/>
      <text:p text:style-name="Standard">25. The word “severe” in the passage is closest in meaning to</text:p>
      <text:list text:style-name="WW8Num92">
        <text:list-item>
          <text:p text:style-name="P363">necessary</text:p>
        </text:list-item>
        <text:list-item>
          <text:p text:style-name="P363">natural</text:p>
        </text:list-item>
        <text:list-item>
          <text:p text:style-name="P363">simple </text:p>
        </text:list-item>
        <text:list-item>
          <text:p text:style-name="P363">large</text:p>
        </text:list-item>
      </text:list>
      <text:p text:style-name="Standard"/>
      <text:p text:style-name="Standard">26. The word “convert” in the passage is closest in meaning to</text:p>
      <text:list text:style-name="WW8Num15">
        <text:list-item>
          <text:p text:style-name="P367">reverse</text:p>
        </text:list-item>
        <text:list-item>
          <text:p text:style-name="P367">transform</text:p>
        </text:list-item>
        <text:list-item>
          <text:p text:style-name="P367">reduce</text:p>
        </text:list-item>
        <text:list-item>
          <text:p text:style-name="P367">compare</text:p>
        </text:list-item>
      </text:list>
      <text:p text:style-name="Standard"/>
      <text:p text:style-name="Standard">27. The word “that” in the passage refers to</text:p>
      <text:list text:style-name="WW8Num32">
        <text:list-item>
          <text:p text:style-name="P371">city</text:p>
        </text:list-item>
        <text:list-item>
          <text:p text:style-name="P371">heat</text:p>
        </text:list-item>
        <text:list-item>
          <text:p text:style-name="P371">day</text:p>
        </text:list-item>
        <text:list-item>
          <text:p text:style-name="P371">air</text:p>
        </text:list-item>
      </text:list>
      <text:p text:style-name="Standard"/>
      <text:p text:style-name="Standard">28. In which of the following locations would the rate of evaporation probably be highest?</text:p>
      <text:list text:style-name="WW8Num69">
        <text:list-item>
          <text:p text:style-name="P375">A rural area</text:p>
        </text:list-item>
        <text:list-item>
          <text:p text:style-name="P375">A small town</text:p>
        </text:list-item>
        <text:list-item>
          <text:p text:style-name="P375">A medium-sized city</text:p>
        </text:list-item>
        <text:list-item>
          <text:p text:style-name="P375">A big city</text:p>
        </text:list-item>
      </text:list>
      <text:p text:style-name="Standard"/>
      <text:p text:style-name="Standard">29. The word “magnitude” in the passage is closest in meaning to</text:p>
      <text:list text:style-name="WW8Num14">
        <text:list-item>
          <text:p text:style-name="P379">calculation</text:p>
        </text:list-item>
        <text:list-item>
          <text:p text:style-name="P379">comprehension</text:p>
        </text:list-item>
        <text:list-item>
          <text:p text:style-name="P379">extent</text:p>
        </text:list-item>
        <text:list-item>
          <text:p text:style-name="P379">formation</text:p>
        </text:list-item>
      </text:list>
      <text:p text:style-name="Standard"/>
      <text:p text:style-name="Standard">30. The author mentions Manhattan in order to demonstrate that</text:p>
      <text:list text:style-name="WW8Num75">
        <text:list-item>
          <text:p text:style-name="P383">heat in urban areas can be reduced</text:p>
        </text:list-item>
        <text:list-item>
          <text:p text:style-name="P383">the conclusions of the investigation in Sheffield were wrong</text:p>
        </text:list-item>
        <text:list-item>
          <text:p text:style-name="P383">its heat production is smaller than that of Berlin</text:p>
        </text:list-item>
        <text:list-item>
          <text:p text:style-name="P383">human-made heat can exceed the solar energy that reaches the ground in winter</text:p>
        </text:list-item>
      </text:list>
      <text:p text:style-name="Standard"/>
      <text:p text:style-name="Standard">31. According to the passage, an important consequence of the use of air conditioners at night is</text:p>
      <text:list text:style-name="WW8Num72">
        <text:list-item>
          <text:p text:style-name="P387">greater energy costs</text:p>
        </text:list-item>
        <text:list-item>
          <text:p text:style-name="P387">higher levels of urban heat</text:p>
        </text:list-item>
        <text:list-item>
          <text:p text:style-name="P387">serious problems with the energy supply</text:p>
        </text:list-item>
        <text:list-item>
          <text:p text:style-name="P387">less need for air conditioning in the morning</text:p>
        </text:list-item>
      </text:list>
      <text:p text:style-name="Standard"/>
      <text:p text:style-name="Standard">32. The word “beneficial” in the passage is closest in meaning to</text:p>
      <text:list text:style-name="WW8Num42">
        <text:list-item>
          <text:p text:style-name="P391">predictable</text:p>
        </text:list-item>
        <text:list-item>
          <text:p text:style-name="P391">powerful</text:p>
        </text:list-item>
        <text:list-item>
          <text:p text:style-name="P391">hazardous</text:p>
        </text:list-item>
        <text:list-item>
          <text:p text:style-name="P391">advantageous</text:p>
        </text:list-item>
      </text:list>
      <text:p text:style-name="Standard"/>
      <text:p text:style-name="Standard"/>
      <text:p text:style-name="Standard">33. Which of the following is true about cities at night in the winter?</text:p>
      <text:list text:style-name="WW8Num70">
        <text:list-item>
          <text:p text:style-name="P395">Solar energy has an increased impact on the urban heat island.</text:p>
        </text:list-item>
        <text:list-item>
          <text:p text:style-name="P395">They tend to be colder than rural areas.</text:p>
        </text:list-item>
        <text:list-item>
          <text:p text:style-name="P395">Less energy is required to heat buildings.</text:p>
        </text:list-item>
        <text:list-item>
          <text:p text:style-name="P395">Human-made energy creates a larger area of total heat than solar energy.</text:p>
        </text:list-item>
      </text:list>
      <text:p text:style-name="P401"/>
      <text:p text:style-name="P401"/>
      <text:p text:style-name="Standard"/>
      <text:p text:style-name="Standard">정답 : 23–(B) <text:s/>24-(B) <text:s/>25-(D) <text:s/>26–(B) <text:s/>27-(D) <text:s/>28-(A) <text:s/>29-(C) <text:s/>30-(D)</text:p>
      <text:p text:style-name="Standard"><text:s text:c="6"/>31-(B) <text:s/>32-(D) <text:s/>33–(C)</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1" svg:font-family="Tahoma"/>
    <style:font-face style:name="바탕체" svg:font-family="바탕체"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909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pt" fo:language="en" fo:country="US" style:letter-kerning="true" style:font-name-asian="바탕체" style:font-size-asian="10pt" style:language-asian="ko" style:country-asian="KR"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_20_Number" style:display-name="Page Number" style:family="text" style:parent-style-name="기본_20_단락_20_글꼴"/>
    <style:style style:name="WW8Num76z0" style:family="text">
      <style:text-properties style:font-name="Wingdings"/>
    </style:style>
    <style:style style:name="기본_20_단락_20_글꼴" style:display-name="기본 단락 글꼴"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prefix="(" style:num-suffix=")" style:num-format="A" style:num-letter-sync="true">
        <style:list-level-properties text:space-before="0.1976in" text:min-label-width="0.239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prefix="(" style:num-suffix=")" style:num-format="A" style:num-letter-sync="true">
        <style:list-level-properties text:space-before="0.2083in" text:min-label-width="0.2189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prefix="(" style:num-suffix=")" style:num-format="A" style:num-letter-sync="true">
        <style:list-level-properties text:space-before="0.2705in" text:min-label-width="0.239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prefix="(" style:num-suffix=")" style:num-format="A" style:num-letter-sync="true">
        <style:list-level-properties text:space-before="0.1976in" text:min-label-width="0.239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prefix="(" style:num-suffix=")" style:num-format="A" style:num-letter-sync="true">
        <style:list-level-properties text:space-before="0.1354in" text:min-label-width="0.2189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prefix="(" style:num-suffix=")" style:num-format="A" style:num-letter-sync="true">
        <style:list-level-properties text:space-before="0.1976in" text:min-label-width="0.239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prefix="(" style:num-suffix=")" style:num-format="A" style:num-letter-sync="true">
        <style:list-level-properties text:space-before="0.1976in" text:min-label-width="0.239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prefix="(" style:num-suffix=")" style:num-format="A" style:num-letter-sync="true">
        <style:list-level-properties text:space-before="0.1976in" text:min-label-width="0.239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text:style-name="WW8Num76z0"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prefix="(" style:num-suffix=")" style:num-format="A" style:num-letter-sync="true">
        <style:list-level-properties text:space-before="0.1976in" text:min-label-width="0.239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prefix="(" style:num-suffix=")" style:num-format="A" style:num-letter-sync="true">
        <style:list-level-properties text:space-before="0.1976in" text:min-label-width="0.239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min-label-width="0.12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prefix="(" style:num-suffix=")" style:num-format="A" style:num-letter-sync="true">
        <style:list-level-properties text:space-before="0.2709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prefix="(" style:num-suffix=")" style:num-format="A" style:num-letter-sync="true">
        <style:list-level-properties text:space-before="0.198in" text:min-label-width="0.229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5909in" fo:margin-bottom="0.5in" fo:margin-left="1.1811in" fo:margin-right="1.1811in" style:writing-mode="lr-tb" style:layout-grid-color="#c0c0c0" style:layout-grid-lines="56" style:layout-grid-base-height="0.139in" style:layout-grid-ruby-height="0.049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6811in" fo:margin-top="0.6425in" style:dynamic-spacing="true"/>
      </style:footer-style>
    </style:page-layout>
  </office:automatic-styles>
  <office:master-styles>
    <style:master-page style:name="Standard" style:page-layout-name="pm1">
      <style:footer>
        <text:p text:style-name="Footer"><draw:frame draw:style-name="fr1" draw:name="Frame1" text:anchor-type="paragraph" svg:y="0.0008in" fo:min-width="0in" draw:z-index="15"><draw:text-box fo:min-height="0.1457in"><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 조회 : 803</dc:title>
    <meta:initial-creator>Microsoft Corporation</meta:initial-creator>
    <meta:creation-date>2001-02-12T21:11:00</meta:creation-date>
    <dc:creator>HMCC</dc:creator>
    <dc:date>2001-02-17T15:11:00</dc:date>
    <meta:print-date>2001-02-17T17:06:00</meta:print-date>
    <dc:language>en-US</dc:language>
    <meta:editing-cycles>8</meta:editing-cycles>
    <meta:editing-duration>PT2H50M0S</meta:editing-duration>
    <meta:user-defined meta:name="Info 1"/>
    <meta:user-defined meta:name="Info 2"/>
    <meta:user-defined meta:name="Info 3"/>
    <meta:user-defined meta:name="Info 4"/>
    <meta:document-statistic meta:table-count="0" meta:image-count="0" meta:object-count="0" meta:page-count="16" meta:paragraph-count="564" meta:word-count="6565" meta:character-count="39240"/>
  </office:meta>
</office:document-meta>
</file>